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Janskerkhof t.h.v. nrs. 20-96 en Beestenmarkt t.h.v. nrs. 1-24, het tijdelijk plaatsen van een keet, dixi, steiger en een hoogwerker op de openbare weg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Janskerkhof t.h.v. nrs. 20-96 en Beestenmarkt t.h.v. nrs. 1-24, het tijdelijk plaatsen van een keet, dixi, steiger en een hoogwerker op de openbare weg, 26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5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Janskerkhof t.h.v. nrs. 20-96 en Beestenmarkt t.h.v. nrs. 1-24, het tijdelijk plaatsen van een keet, dixi, steiger en een hoogwerker op de openbare weg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55</meta:user-defined>
    <meta:user-defined meta:name="OVERHEIDop.GmbID/DC.identifier">gmb-2016-76455</meta:user-defined>
    <meta:user-defined meta:name="OVERHEID.TaxonomieBeleidsagenda/OVERHEID.category">Verkeer | Organisatie en beleid</meta:user-defined>
    <meta:user-defined meta:name="OVERHEIDop.referentienummer">10086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W 24</meta:user-defined>
    <meta:user-defined meta:name="OVERHEIDop.woonplaats">Amersfoort</meta:user-defined>
    <meta:user-defined meta:name="OVERHEIDop.straatnaam">Sint Janskerkhof</meta:user-defined>
    <meta:user-defined meta:name="OVERHEID.PostcodeHuisnummer/OVERHEIDop.postcodeHuisnummer">3811JA 16</meta:user-defined>
    <meta:user-defined meta:name="OVERHEIDop.straatnaam">Beestenmark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04 463165</meta:user-defined>
    <meta:user-defined meta:name="OVERHEID.EPSG28992/DC.spatial">155558 463174</meta:user-defined>
    <meta:user-defined meta:name="OVERHEIDop.versieInformatie"/>
  </office:meta>
</office:document-meta>
</file>