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Kolkje te Almelo, Z/16/075161, het plaatsen van een pergola voor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4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t Kolkje te Almelo, Z/16/075161, het plaatsen van een pergola voor 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52</meta:user-defined>
    <meta:user-defined meta:name="OVERHEIDop.GmbID/DC.identifier">gmb-2016-7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Het Kolkj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29 486178</meta:user-defined>
    <meta:user-defined meta:name="OVERHEIDop.versieInformatie"/>
  </office:meta>
</office:document-meta>
</file>