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oon Brasserie BV, drank- en horecavergunning voor het pand Simonsplein 12 A in Doetinchem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Kroon Brasserie BV voor het exploiteren van een horecabedrijf in het pand Simonsplein 12 A in Doetinchem.</text:p>
            <text:p text:style-name="tussenkopcur">
            <text:span text:style-name="nadrukvet">Bezwaar</text:span>
          </text:p>
            <text:p text:style-name="common-al">Als u het niet eens bent met deze besluiten, kunt u een bezwaarschrift bij de burgemeester indienen. Dit moet u doen binnen zes weken nadat deze brief is verstuurd. In dit bezwaarschrift moet ten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6450</text:span><text:line-break/><text:date style:data-style-name="dag" text:fixed="true" text:date-value="2016-06-13"/><text:line-break/><text:date style:data-style-name="jaar" text:fixed="true" text:date-value="2016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450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450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oon Brasserie BV, drank- en horecavergunning voor het pand Simonsplein 12 A in Doetinchem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3</meta:user-defined>
    <meta:user-defined meta:name="OVERHEIDop.publicationIssue">76450</meta:user-defined>
    <meta:user-defined meta:name="OVERHEIDop.GmbID/DC.identifier">gmb-2016-76450</meta:user-defined>
    <meta:user-defined meta:name="OVERHEID.TaxonomieBeleidsagenda/OVERHEID.category">Zorg en gezondheid | Organisatie en beleid</meta:user-defined>
    <meta:user-defined meta:name="OVERHEIDop.referentienummer">16zk018537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BM 12a</meta:user-defined>
    <meta:user-defined meta:name="OVERHEIDop.woonplaats">Doetinchem</meta:user-defined>
    <meta:user-defined meta:name="OVERHEIDop.straatnaam">Simonsplei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928 442230</meta:user-defined>
    <meta:user-defined meta:name="OVERHEIDop.versieInformatie"/>
  </office:meta>
</office:document-meta>
</file>