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Sarabande 5, 2152 TB Nieuw-Vennep, Gemeente Haarlemmermeer, het tijdelijk plaatsen van noodlokalen als vervangende huisvesting op het terrein bij een bestaande school op het speelplein; de omgevingsvergunning wordt verleend met een instandhoudingstermijn tot 1 augustus 2016 (aspecten bouwen en planologisch strijdig gebruik), 22-01-2016, zaak 171298 (verleend op 19-01-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645</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645</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645</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arabande 5, 2152 TB Nieuw-Vennep, Gemeente Haarlemmermeer, het tijdelijk plaatsen van noodlokalen als vervangende huisvesting op het terrein bij een bestaande school op het speelplein; de omgevingsvergunning wordt verleend met een instandhoudingstermijn tot 1 augustus 2016 (aspecten bouwen en planologisch strijdig gebruik), 22-01-2016, zaak 171298 (verleend op 19-01-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645</meta:user-defined>
    <meta:user-defined meta:name="OVERHEIDop.GmbID/DC.identifier">gmb-2016-7645</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2TB 9</meta:user-defined>
    <meta:user-defined meta:name="OVERHEIDop.woonplaats">Nieuw-Vennep</meta:user-defined>
    <meta:user-defined meta:name="OVERHEIDop.straatnaam">Sarabande</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2598 477313</meta:user-defined>
    <meta:user-defined meta:name="OVERHEIDop.versieInformatie"/>
  </office:meta>
</office:document-meta>
</file>