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angestraat 9, het tijdelijk plaatsen van een vaste steiger op de openbare weg, 02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9, het tijdelijk plaatsen van een vaste steiger op de openbare weg, 02-06-2016. Rechtsmiddel: Bezwaar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44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4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4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angestraat 9, het tijdelijk plaatsen van een vaste steiger op de openbare weg, 02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449</meta:user-defined>
    <meta:user-defined meta:name="OVERHEIDop.GmbID/DC.identifier">gmb-2016-76449</meta:user-defined>
    <meta:user-defined meta:name="OVERHEID.TaxonomieBeleidsagenda/OVERHEID.category">Verkeer | Organisatie en beleid</meta:user-defined>
    <meta:user-defined meta:name="OVERHEIDop.referentienummer">10086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A 9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54 462915</meta:user-defined>
    <meta:user-defined meta:name="OVERHEIDop.versieInformatie"/>
  </office:meta>
</office:document-meta>
</file>