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kade Doetinchem BV, drank- en horecavergunning voor het pand Rivierstraat 1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IJsselkade Doetinchem BV voor het exploiteren van een horecabedrijf in het pand Rivierstraat 13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44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4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4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elkade Doetinchem BV, drank- en horecavergunning voor het pand Rivierstraat 1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47</meta:user-defined>
    <meta:user-defined meta:name="OVERHEIDop.GmbID/DC.identifier">gmb-2016-76447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1151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39 441855</meta:user-defined>
    <meta:user-defined meta:name="OVERHEIDop.versieInformatie"/>
  </office:meta>
</office:document-meta>
</file>