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ommestraat 29, het tijdelijk plaatsen van een vaste steiger en een rolsteiger op de openbare weg, 0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29, het tijdelijk plaatsen van een vaste steiger en een rolsteiger op de openbare weg, 01-06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4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ommestraat 29, het tijdelijk plaatsen van een vaste steiger en een rolsteiger op de openbare weg, 0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45</meta:user-defined>
    <meta:user-defined meta:name="OVERHEIDop.GmbID/DC.identifier">gmb-2016-76445</meta:user-defined>
    <meta:user-defined meta:name="OVERHEID.TaxonomieBeleidsagenda/OVERHEID.category">Verkeer | Organisatie en beleid</meta:user-defined>
    <meta:user-defined meta:name="OVERHEIDop.referentienummer">10086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A 29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99 463125</meta:user-defined>
    <meta:user-defined meta:name="OVERHEIDop.versieInformatie"/>
  </office:meta>
</office:document-meta>
</file>