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essinkgoorweg 2</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Bessinkgoorweg 2</text:p>
            <text:p text:style-name="common-al">Voor: vellen 2 kersenbomen, datum besluit 20 januari 2016</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7643</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643</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643</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Bessinkgoorweg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6</meta:user-defined>
    <meta:user-defined meta:name="OVERHEIDop.publicationIssue">7643</meta:user-defined>
    <meta:user-defined meta:name="OVERHEIDop.GmbID/DC.identifier">gmb-2016-764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2ER 2</meta:user-defined>
    <meta:user-defined meta:name="OVERHEIDop.woonplaats">Winterswijk</meta:user-defined>
    <meta:user-defined meta:name="OVERHEIDop.straatnaam">Bessinkgoor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4961 442713</meta:user-defined>
    <meta:user-defined meta:name="OVERHEIDop.versieInformatie"/>
  </office:meta>
</office:document-meta>
</file>