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
      <style:table-column-properties/>
    </style:style>
    <style:style style:family="table-column" style:parent-style-name="colspec" style:name="id1-3-2-1-1-11-1-1-1-2">
      <style:table-column-properties/>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style:style style:family="table-column" style:parent-style-name="colspec" style:name="id1-3-2-1-1-15-1-2-1-1">
      <style:table-column-properties/>
    </style:style>
    <style:style style:family="table-column" style:parent-style-name="colspec" style:name="id1-3-2-1-1-15-1-2-1-2">
      <style:table-column-properties/>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style:style style:family="table-column" style:parent-style-name="colspec" style:name="id1-3-2-1-1-19-1-2-1-1">
      <style:table-column-properties/>
    </style:style>
    <style:style style:family="table-column" style:parent-style-name="colspec" style:name="id1-3-2-1-1-19-1-2-1-2">
      <style:table-column-properties/>
    </style:style>
    <text:list-style style:name="id1-3-2-1-1-19-1-2-1-3-1-2-2">
      <text:list-level-style-bullet style:num-suffix="" text:bullet-char="​" text:level="1">
        <style:list-level-properties text:min-label-width="10mm"/>
      </text:list-level-style-bullet>
    </text:list-style>
    <text:list-style style:name="id1-3-2-1-1-19-1-2-1-3-1-2-2-1">
      <text:list-level-style-bullet style:num-suffix="" text:bullet-char="​" text:level="1">
        <style:list-level-properties text:min-label-width="10mm"/>
      </text:list-level-style-bullet>
    </text:list-style>
    <style:style style:family="table-column" style:parent-style-name="colspec" style:name="id1-3-2-1-1-19-1-2-1-3-1-2-2-1-2-1-1">
      <style:table-column-properties/>
    </style:style>
    <style:style style:family="table-column" style:parent-style-name="colspec" style:name="id1-3-2-1-1-19-1-2-1-3-1-2-2-1-2-1-2">
      <style:table-column-properties/>
    </style:style>
    <text:list-style style:name="id1-3-2-1-1-19-1-2-1-3-1-2-4">
      <text:list-level-style-bullet style:num-suffix="" text:bullet-char="​" text:level="1">
        <style:list-level-properties text:min-label-width="10mm"/>
      </text:list-level-style-bullet>
    </text:list-style>
    <text:list-style style:name="id1-3-2-1-1-19-1-2-1-3-1-2-4-1">
      <text:list-level-style-bullet style:num-suffix="" text:bullet-char="​" text:level="1">
        <style:list-level-properties text:min-label-width="10mm"/>
      </text:list-level-style-bullet>
    </text:list-style>
    <style:style style:family="table-column" style:parent-style-name="colspec" style:name="id1-3-2-1-1-19-1-2-1-3-1-2-4-1-2-1-1">
      <style:table-column-properties/>
    </style:style>
    <style:style style:family="table-column" style:parent-style-name="colspec" style:name="id1-3-2-1-1-19-1-2-1-3-1-2-4-1-2-1-2">
      <style:table-column-properties/>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style:style style:family="table-column" style:parent-style-name="colspec" style:name="id1-3-2-1-1-21-1-2-1-1">
      <style:table-column-properties/>
    </style:style>
    <style:style style:family="table-column" style:parent-style-name="colspec" style:name="id1-3-2-1-1-21-1-2-1-2">
      <style:table-column-properties/>
    </style:style>
    <text:list-style style:name="id1-3-2-1-1-21-1-2-1-3-1-2-2">
      <text:list-level-style-bullet style:num-suffix="" text:bullet-char="​" text:level="1">
        <style:list-level-properties text:min-label-width="10mm"/>
      </text:list-level-style-bullet>
    </text:list-style>
    <text:list-style style:name="id1-3-2-1-1-21-1-2-1-3-1-2-2-1">
      <text:list-level-style-bullet style:num-suffix="" text:bullet-char="​" text:level="1">
        <style:list-level-properties text:min-label-width="10mm"/>
      </text:list-level-style-bullet>
    </text:list-style>
    <style:style style:family="table-column" style:parent-style-name="colspec" style:name="id1-3-2-1-1-21-1-2-1-3-1-2-2-1-2-1-1">
      <style:table-column-properties/>
    </style:style>
    <style:style style:family="table-column" style:parent-style-name="colspec" style:name="id1-3-2-1-1-21-1-2-1-3-1-2-2-1-2-1-2">
      <style:table-column-properties/>
    </style:style>
    <text:list-style style:name="id1-3-2-1-1-21-1-2-1-3-1-2-4">
      <text:list-level-style-bullet style:num-suffix="" text:bullet-char="​" text:level="1">
        <style:list-level-properties text:min-label-width="10mm"/>
      </text:list-level-style-bullet>
    </text:list-style>
    <text:list-style style:name="id1-3-2-1-1-21-1-2-1-3-1-2-4-1">
      <text:list-level-style-bullet style:num-suffix="" text:bullet-char="​" text:level="1">
        <style:list-level-properties text:min-label-width="10mm"/>
      </text:list-level-style-bullet>
    </text:list-style>
    <style:style style:family="table-column" style:parent-style-name="colspec" style:name="id1-3-2-1-1-21-1-2-1-3-1-2-4-1-2-1-1">
      <style:table-column-properties/>
    </style:style>
    <style:style style:family="table-column" style:parent-style-name="colspec" style:name="id1-3-2-1-1-21-1-2-1-3-1-2-4-1-2-1-2">
      <style:table-column-properties/>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style:style style:family="table-column" style:parent-style-name="colspec" style:name="id1-3-2-1-1-23-1-2-1-1">
      <style:table-column-properties/>
    </style:style>
    <style:style style:family="table-column" style:parent-style-name="colspec" style:name="id1-3-2-1-1-23-1-2-1-2">
      <style:table-column-properties/>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style:style style:family="table-column" style:parent-style-name="colspec" style:name="id1-3-2-1-1-29-1-2-1-1">
      <style:table-column-properties/>
    </style:style>
    <style:style style:family="table-column" style:parent-style-name="colspec" style:name="id1-3-2-1-1-29-1-2-1-2">
      <style:table-column-properties/>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text:list-style style:name="id1-3-2-1-1-37-1-2-1-3-1-2-2">
      <text:list-level-style-bullet style:num-suffix="" text:bullet-char="​" text:level="1">
        <style:list-level-properties text:min-label-width="10mm"/>
      </text:list-level-style-bullet>
    </text:list-style>
    <text:list-style style:name="id1-3-2-1-1-37-1-2-1-3-1-2-2-1">
      <text:list-level-style-bullet style:num-suffix="" text:bullet-char="​" text:level="1">
        <style:list-level-properties text:min-label-width="10mm"/>
      </text:list-level-style-bullet>
    </text:list-style>
    <style:style style:family="table-column" style:parent-style-name="colspec" style:name="id1-3-2-1-1-37-1-2-1-3-1-2-2-1-2-1-1">
      <style:table-column-properties/>
    </style:style>
    <style:style style:family="table-column" style:parent-style-name="colspec" style:name="id1-3-2-1-1-37-1-2-1-3-1-2-2-1-2-1-2">
      <style:table-column-properties/>
    </style:style>
    <text:list-style style:name="id1-3-2-1-1-37-1-2-1-3-1-2-4">
      <text:list-level-style-bullet style:num-suffix="" text:bullet-char="​" text:level="1">
        <style:list-level-properties text:min-label-width="10mm"/>
      </text:list-level-style-bullet>
    </text:list-style>
    <text:list-style style:name="id1-3-2-1-1-37-1-2-1-3-1-2-4-1">
      <text:list-level-style-bullet style:num-suffix="" text:bullet-char="​" text:level="1">
        <style:list-level-properties text:min-label-width="10mm"/>
      </text:list-level-style-bullet>
    </text:list-style>
    <style:style style:family="table-column" style:parent-style-name="colspec" style:name="id1-3-2-1-1-37-1-2-1-3-1-2-4-1-2-1-1">
      <style:table-column-properties/>
    </style:style>
    <style:style style:family="table-column" style:parent-style-name="colspec" style:name="id1-3-2-1-1-37-1-2-1-3-1-2-4-1-2-1-2">
      <style:table-column-properties/>
    </style: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style:style style:family="table-column" style:parent-style-name="colspec" style:name="id1-3-2-1-1-43-1-2-1-1">
      <style:table-column-properties/>
    </style:style>
    <style:style style:family="table-column" style:parent-style-name="colspec" style:name="id1-3-2-1-1-43-1-2-1-2">
      <style:table-column-properties/>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style:style style:family="table-column" style:parent-style-name="colspec" style:name="id1-3-2-1-1-55-1-2-1-1">
      <style:table-column-properties/>
    </style:style>
    <style:style style:family="table-column" style:parent-style-name="colspec" style:name="id1-3-2-1-1-55-1-2-1-2">
      <style:table-column-properties/>
    </style: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style:style style:family="table-column" style:parent-style-name="colspec" style:name="id1-3-2-1-1-60-1-2-1-1">
      <style:table-column-properties/>
    </style:style>
    <style:style style:family="table-column" style:parent-style-name="colspec" style:name="id1-3-2-1-1-60-1-2-1-2">
      <style:table-column-properties/>
    </style:style>
  </office:automatic-styles>
  <office:body>
    <office:text>
      <text:p text:style-name="new_page_staatscourant"/>
      <text:p text:style-name="single-kop-titel">Verordening Duurzaamheidslening particulieren Renkum 2016</text:p>
      <text:section text:name="regeling_id1-3-2" text:style-name="regeling">
        <text:section text:name="aanhef_id1-3-2-1" text:style-name="aanhef">
          <text:section text:name="preambule_id1-3-2-1-1" text:style-name="preambule">
            <text:p text:style-name="al">De raad van de gemeente Renkum</text:p>
            <text:p text:style-name="al">Gelezen:</text:p>
            <text:p text:style-name="al">Het voorstel van burgemeester en wethouders d.d. 5 januari 2016;</text:p>
            <text:p text:style-name="al">Gelet op:</text:p>
            <text:p text:style-name="al">Artikel 149 van de <text:span text:style-name="nadrukcur">Gemeentewet</text:span>, alsmede op de bepaling van de <text:span text:style-name="nadrukcur">Algemene wet bestuursrecht (Awb)</text:span>, in het bijzonder titel 4.2. (subsidie);</text:p>
            <text:p text:style-name="al">Besluit:</text:p>
            <text:p text:style-name="al">Vast te stellen de volgende verordening:</text:p>
            <text:p text:style-name="al">Verordening Duurzaamheidslening particulieren Renkum 2016 </text:p>
            <text:p text:style-name="al">
            <text:span text:style-name="nadrukvet">Artikel 1 Begrippen</text:span>
          </text:p>
            <text:p text:style-name="al">In deze verordening wordt verstaan onder: </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een verzoek aan het college om voordracht bij de SVn voor een Duurzaamheidsl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ger: een meerderjarige natuurlijke persoon die een aanvraag doe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college: het college van burgemeester en wethouders van de gemeente Renku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urzaamheidslening: een gemeentelijke stimuleringslening, die aan aanvrager na toekenning door het college door de SVn kan worden verstrekt ten behoeve van de financiering van de door het college aanvaarde werkelijke kosten van duurzaamheidsmaatregelen, die worden getroffen in de eigen wo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urzaamheidsmaatregelen: energiebesparende en duurzame maatregelen en voorzieningen als bedoeld in artikel 5, lid 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PA-maatwerkadvies: een advies dat voorafgaand aan het uitvoeren, plaatsen of aanbrengen van één of meer van de in artikel 5 lid 1 genoemde maatregelen en voorzieningen wordt opgesteld door een gecertificeerd bedrijf;</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rkelijke kosten de kosten van duurzaamheidsmaatregelen als bedoeld in artikel 5, lid 1, vermeerderd met de kosten van een EPA-maatwerkadvies, de kosten van een energieprestatiecertificaat, mogelijke legeskosten, bijkomende kosten voor het verkrijgen van de Duurzaamheidsleningen en de kosten van door een deskundig vakbedrijf terzake van deze duurzaamheidsmaatregelen in rekening gebrachte arbeidsuren en verminderd met de van derden ontvangen of nog te ontvangen tegemoetkomingen in deze kost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Vn: de Stichting Stimuleringsfonds Volkshuisvesting Nederlandse Gemeenten te Hoevelaken.</text:p>
                      </table:table-cell>
                    </table:table-row>
                  
                </table:table>
              <text:p text:style-name="table_bottom"/></text:section></text:note-body></text:note>
          </text:p>
            <text:p text:style-name="al">
            <text:span text:style-name="nadrukvet">Artikel 2 Toepassingsbereik</text:span>
          </text:p>
            <text:p text:style-name="al">Deze verordening is uitsluitend van toepassing op bestaande woonruimte in de gemeente Renkum van minimaal 10 jaar oud met een WOZ-waarde van maximaal € 350.000,-, die geschikt en bestemd is voor permanente bewoning.</text:p>
            <text:p text:style-name="al">
            <text:span text:style-name="nadrukvet">Artikel 3 Budget</text:span>
          </text:p>
            <text:list text:style-name="id1-3-2-1-1-15">
              <text:list-item text:style-override="id1-3-2-1-1-15-1">
                <text:number/>
                <text:p><draw:frame draw:style-name="lidiv"><draw:text-box ofo:max-width="15.3cm" ofo:min-height="1cm" ofo:min-width="5cm"><text:section text:name="table_id1-3-2-1-1-15-1-2" text:style-name="table"><text:p text:style-name="table_top"/>
                <table:table table:style-name="tgroup">
                  <table:table-column table:style-name="id1-3-2-1-1-15-1-2-1-1"/>
                  <table:table-column table:style-name="id1-3-2-1-1-15-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 stelt het budget vast dat beschikbaar is voor het toekennen van Duurzaamheidsleningen voor particuli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 het revolverend fonds kunnen slechts duurzaamheidsleningen worden verstrekt tot maximaal het besteedbaar budget op de betreffende fondsrekening bij SVn.</text:p>
                      </table:table-cell>
                    </table:table-row>
                  
                </table:table>
              <text:p text:style-name="table_bottom"/></text:section></draw:text-box></draw:frame></text:p>
              </text:list-item>
            </text:list>
            <text:p text:style-name="al">
            <text:span text:style-name="nadrukvet">Artikel 4 Beslissing op aanvraag</text:span>
          </text:p>
            <text:p text:style-name="al">Het college is bevoegd om met inachtneming van het bepaalde in deze verordening een besluit te nemen op een aanvraag.</text:p>
            <text:p text:style-name="al">
            <text:span text:style-name="nadrukvet">Artikel 5 Duurzaamheidsmaatregelen</text:span>
          </text:p>
            <text:list text:style-name="id1-3-2-1-1-19">
              <text:list-item text:style-override="id1-3-2-1-1-19-1">
                <text:number/>
                <text:p><draw:frame draw:style-name="lidiv"><draw:text-box ofo:max-width="15.3cm" ofo:min-height="1cm" ofo:min-width="5cm"><text:section text:name="table_id1-3-2-1-1-19-1-2" text:style-name="table"><text:p text:style-name="table_top"/>
                <table:table table:style-name="tgroup">
                  <table:table-column table:style-name="id1-3-2-1-1-19-1-2-1-1"/>
                  <table:table-column table:style-name="id1-3-2-1-1-19-1-2-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ot de duurzaamheidsmaatregelen worden gerekend:</text:p>
                        <text:list text:style-name="id1-3-2-1-1-19-1-2-1-3-1-2-2">
                          <text:list-item text:style-override="id1-3-2-1-1-19-1-2-1-3-1-2-2-1"><text:number/><text:p><draw:frame draw:style-name="lidiv"><draw:text-box ofo:max-width="15.3cm" ofo:min-height="1cm" ofo:min-width="5cm"><text:section text:name="table_id1-3-2-1-1-19-1-2-1-3-1-2-2-1-2" text:style-name="table"><text:p text:style-name="table_top"/>
                              <table:table table:style-name="tgroup">
                                <table:table-column table:style-name="id1-3-2-1-1-19-1-2-1-3-1-2-2-1-2-1-1"/>
                                <table:table-column table:style-name="id1-3-2-1-1-19-1-2-1-3-1-2-2-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rmtepomp;</text:p>
                                    </table:table-cell>
                                  </table:table-row>
                                
                              </table:table>
                            <text:p text:style-name="table_bottom"/></text:section></draw:text-box></draw:frame></text:p></text:list-item>
                        </text:list>
                        <text:p text:style-name="table_al">  </text:p>
                        <text:list text:style-name="id1-3-2-1-1-19-1-2-1-3-1-2-4">
                          <text:list-item text:style-override="id1-3-2-1-1-19-1-2-1-3-1-2-4-1"><text:number/><text:p><draw:frame draw:style-name="lidiv"><draw:text-box ofo:max-width="15.3cm" ofo:min-height="1cm" ofo:min-width="5cm"><text:section text:name="table_id1-3-2-1-1-19-1-2-1-3-1-2-4-1-2" text:style-name="table"><text:p text:style-name="table_top"/>
                              <table:table table:style-name="tgroup">
                                <table:table-column table:style-name="id1-3-2-1-1-19-1-2-1-3-1-2-4-1-2-1-1"/>
                                <table:table-column table:style-name="id1-3-2-1-1-19-1-2-1-3-1-2-4-1-2-1-2"/>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onneboil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velisol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aamisol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uurzame) verwarmingsinstall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rijswatercircui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rmtekrachtkopp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rmteterugwinning via diverse installaties (bijvoorbeeld douchewa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duurzaamheidsmaatregelen die naar het oordeel van het college aantoonbaar bijdragen aan de beperking van de energievraag, ofwel vermindering van de CO2 uitstoot van de woning, ofwel verhoging van het aandeel duurzame energiebronnen in de energievoorzieningen van de woning.</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college kan de in artikel 5.1 vermelde lijst van duurzaamheidmaatregelen uitbreiden en/of inkort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toelichting van de maatregelen genoemd in het artikel 5.1 wordt verwezen naar bijlage 1.</text:p>
                      </table:table-cell>
                    </table:table-row>
                  
                </table:table>
              <text:p text:style-name="table_bottom"/></text:section></draw:text-box></draw:frame></text:p>
              </text:list-item>
            </text:list>
            <text:p text:style-name="al">
            <text:span text:style-name="nadrukvet">Artikel 6 De aanvraag</text:span>
          </text:p>
            <text:list text:style-name="id1-3-2-1-1-21">
              <text:list-item text:style-override="id1-3-2-1-1-21-1">
                <text:number/>
                <text:p><draw:frame draw:style-name="lidiv"><draw:text-box ofo:max-width="15.3cm" ofo:min-height="1cm" ofo:min-width="5cm"><text:section text:name="table_id1-3-2-1-1-21-1-2" text:style-name="table"><text:p text:style-name="table_top"/>
                <table:table table:style-name="tgroup">
                  <table:table-column table:style-name="id1-3-2-1-1-21-1-2-1-1"/>
                  <table:table-column table:style-name="id1-3-2-1-1-21-1-2-1-2"/>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aanvraag voor een Duurzaamheidslenin particulieren wordt schriftelijk bij het college ingediend op een door de gemeente beschikbaar gesteld formulier en gaat vergezeld van een opgave van:</text:p>
                        <text:list text:style-name="id1-3-2-1-1-21-1-2-1-3-1-2-2">
                          <text:list-item text:style-override="id1-3-2-1-1-21-1-2-1-3-1-2-2-1"><text:number/><text:p><draw:frame draw:style-name="lidiv"><draw:text-box ofo:max-width="15.3cm" ofo:min-height="1cm" ofo:min-width="5cm"><text:section text:name="table_id1-3-2-1-1-21-1-2-1-3-1-2-2-1-2" text:style-name="table"><text:p text:style-name="table_top"/>
                              <table:table table:style-name="tgroup">
                                <table:table-column table:style-name="id1-3-2-1-1-21-1-2-1-3-1-2-2-1-2-1-1"/>
                                <table:table-column table:style-name="id1-3-2-1-1-21-1-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e treffen duurzaamheidsmaatregelen;</text:p>
                                    </table:table-cell>
                                  </table:table-row>
                                
                              </table:table>
                            <text:p text:style-name="table_bottom"/></text:section></draw:text-box></draw:frame></text:p></text:list-item>
                        </text:list>
                        <text:p text:style-name="table_al">  </text:p>
                        <text:list text:style-name="id1-3-2-1-1-21-1-2-1-3-1-2-4">
                          <text:list-item text:style-override="id1-3-2-1-1-21-1-2-1-3-1-2-4-1"><text:number/><text:p><draw:frame draw:style-name="lidiv"><draw:text-box ofo:max-width="15.3cm" ofo:min-height="1cm" ofo:min-width="5cm"><text:section text:name="table_id1-3-2-1-1-21-1-2-1-3-1-2-4-1-2" text:style-name="table"><text:p text:style-name="table_top"/>
                              <table:table table:style-name="tgroup">
                                <table:table-column table:style-name="id1-3-2-1-1-21-1-2-1-3-1-2-4-1-2-1-1"/>
                                <table:table-column table:style-name="id1-3-2-1-1-21-1-2-1-3-1-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opie van een samenvatting van het EPA-maatwerkadv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werkelijke kosten van het treffen van de duurzaamheidsmaatregelen en de eventuele maatregelen voor woningverbetering, alsmede een financiële onderbouwing van deze opgave (op basis van offertes die niet ouder zijn dan zes maa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lanning van de uitvoering van de werkzaamhe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opie van een eventueel benodigde omgevingsvergunning;</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er werkzaamheden plaatsvinden aan de woning of het woongebouw dient rekening te worden gehouden met het bestemmingsplan, de welstandsnota en het monumentenbeleid van de gemeente. De werkzaamheden kunnen omgevingsvergunningplichtig zijn. Het in bezit zijn van een omgevingsvergunning dan wel zicht hebben op een omgevingsvergunning kan een voorwaarde zijn om in aanmerking te komen voor een lenin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gemeente is te allen tijde bevoegd om na realisatie van de maatregelen een bezichtiging te (laten) doen. Indien hieruit blijkt dat de uitvoering niet overeenkomt met de criteria zoals aangegeven bij de aanvraag van de lening, kan het college besluiten het leningsbedrag per direct terug te vorder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anvrager, een meerderjarige natuurlijke persoon die eigenaar-bewoner is, dient door middel van het formulier Aanvraagset Duurzaamheidslening ‘zo vraagt u de lening aan’ bij de SVn een krediettoets aan te vragen.</text:p>
                      </table:table-cell>
                    </table:table-row>
                  
                </table:table>
              <text:p text:style-name="table_bottom"/></text:section></draw:text-box></draw:frame></text:p>
              </text:list-item>
            </text:list>
            <text:p text:style-name="al">
            <text:span text:style-name="nadrukvet">Artikel 7 Afhandelen aanvraag</text:span>
          </text:p>
            <text:list text:style-name="id1-3-2-1-1-23">
              <text:list-item text:style-override="id1-3-2-1-1-23-1">
                <text:number/>
                <text:p><draw:frame draw:style-name="lidiv"><draw:text-box ofo:max-width="15.3cm" ofo:min-height="1cm" ofo:min-width="5cm"><text:section text:name="table_id1-3-2-1-1-23-1-2" text:style-name="table"><text:p text:style-name="table_top"/>
                <table:table table:style-name="tgroup">
                  <table:table-column table:style-name="id1-3-2-1-1-23-1-2-1-1"/>
                  <table:table-column table:style-name="id1-3-2-1-1-23-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 bevestigt de ontvangst van de aanvraag binnen twee we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alle gegevens bevat die het college voor het nemen van een beslissing noodzakelijk acht, stelt het college aanvrager in de gelegenheid de aanvraag binnen een termijn van vier weken te complet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niet binnen de aangegeven termijn is gecompleteerd, verklaart het college de aanvraag niet ontvankelij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college handelt aanvragen in volgorde van binnenkomst af, voor zover deze volledig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college neemt binnen acht weken na ontvangst van het advies van de SVn een beslissing. Deze termijn wordt opgeschort met ingang van de dag waarop op grond van lid b verzocht is de aanvraag te completeren, tot de dag waarop de aanvraag is aangevuld of de daarvoor gestelde termijn ongebruikt is verstre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it overschrijding van de in lid e bedoelde termijn kan de aanvrager niet afleiden dat zijn aanvraag is of wordt gehonoreerd.</text:p>
                      </table:table-cell>
                    </table:table-row>
                  
                </table:table>
              <text:p text:style-name="table_bottom"/></text:section></draw:text-box></draw:frame></text:p>
              </text:list-item>
            </text:list>
            <text:p text:style-name="al">
            <text:span text:style-name="nadrukvet">Artikel 8 Afwijzen aanvraag</text:span>
          </text:p>
            <text:p text:style-name="al">Het college wijst een aanvraag af, indien:</text:p>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udget niet toereikend is om de aanvraag te honor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erkelijke kosten naar zijn oordeel niet in redelijke verhouding staan tot het te verkrijgen resultaa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atregelen niet overeenkomen met de omschrijving in artikel 5.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werkelijke kosten minder bedragen dan €2.500,- (inclusief BTW);</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aanvraag niet is ingediend door een aanvrager als bedoeld in artikel 1 onder b;</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bij hem wordt ingediend na het treffen van de duurzaamheidsmaatregel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eds eerder een Duurzaamheidslening aan aanvrager voor de betreffende woning is verstre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ar zijn oordeel gegronde redenen bestaan aan te nemen dan wel vastgesteld wordt, dat niet aan de voorwaarden, bepalingen en/of beleidsdoelen van deze verordening wordt of zal worden voldaa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r, voor zover noodzakelijk, geen omgevingsvergunning afgegeven is of afgegeven kan worden voor de aangevraagde maatregel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r een negatief kredietadvies is afgegeven door de SVn.</text:p>
                      </table:table-cell>
                    </table:table-row>
                  
                </table:table>
              <text:p text:style-name="table_bottom"/></text:section></draw:text-box></draw:frame></text:p>
              </text:list-item>
            </text:list>
            <text:p text:style-name="al">
            <text:span text:style-name="nadrukvet">Artikel 9 Voordracht</text:span>
          </text:p>
            <text:p text:style-name="al">Het college besluit aanvrager bij SVn voor een Duurzaamheidslening voor te dragen indien uit de bij de aanvraag ingediende bescheiden blijkt dat met het treffen van de duurzaamheidsmaatregelen aantoonbaar wordt bijgedragen aan een of meer van de hiernavolgende doelen:</text:p>
            <text:list text:style-name="id1-3-2-1-1-29">
              <text:list-item text:style-override="id1-3-2-1-1-29-1">
                <text:number/>
                <text:p><draw:frame draw:style-name="lidiv"><draw:text-box ofo:max-width="15.3cm" ofo:min-height="1cm" ofo:min-width="5cm"><text:section text:name="table_id1-3-2-1-1-29-1-2" text:style-name="table"><text:p text:style-name="table_top"/>
                <table:table table:style-name="tgroup">
                  <table:table-column table:style-name="id1-3-2-1-1-29-1-2-1-1"/>
                  <table:table-column table:style-name="id1-3-2-1-1-29-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perking van de energievraag, dan wel een reductie van de CO2 uitstoo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hogen van het aandeel duurzame energiebronnen in de energievoorziening van een woning.</text:p>
                      </table:table-cell>
                    </table:table-row>
                  
                </table:table>
              <text:p text:style-name="table_bottom"/></text:section></draw:text-box></draw:frame></text:p>
              </text:list-item>
            </text:list>
            <text:p text:style-name="al">
            <text:span text:style-name="nadrukvet">Artikel 10 Toekenning</text:span>
          </text:p>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 wijst de Duurzaamheidslening particulieren toe indien de aanvraag voldoet aan het bepaalde in deze verordening en er geen weigeringsgronden als bedoeld in artikel 8 zij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Vn verstrekt en beheert een toegekende Duurzaamheidslening particulieren.</text:p>
                      </table:table-cell>
                    </table:table-row>
                  
                </table:table>
              <text:p text:style-name="table_bottom"/></text:section></draw:text-box></draw:frame></text:p>
              </text:list-item>
            </text:list>
            <text:p text:style-name="al">
            <text:span text:style-name="nadrukvet">Artikel 11 Voorwaarden SVn</text:span>
          </text:p>
            <text:p text:style-name="al">Op Duurzaamheidslening particulieren van SVn zijn van toepassing de SVn documenten ‘Algemene bepalingen voor geldleningen’ en de ‘Productspecificatie Duurzaamheidslening’, zoals die op het moment van toewijzing zijn opgenomen in de dan geldende SVn Informatiemap, die deel uitmaakt van de Deelnemingsovereenkomst tussen gemeente Renkum en SVn. </text:p>
            <text:p text:style-name="al">
            <text:span text:style-name="nadrukvet">Artikel 12 Kenmerken van de Duurzaamheidslening particulieren</text:span>
          </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ofdsom van de door het college toegekende Duurzaamheidslening particulieren is gelijk aan het bedrag van de door het college aanvaarde werkelijke kos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lid a bedraagt de hoofdsom van de Duurzaamheidslening particulieren niet minder dan €2.500,- en niet meer dan €15.000,- (inclusief BTW) per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verkoop van de woning waaraan de energiebesparende maatregelen zijn getroffen, dient de restschuld ineens en volledig te worden afgelost. Het college kan onder omstandigheden en na voorafgaand schriftelijk verzoek van de aanvrager afzien van deze eis. Het college kan aan het afzien van deze eis (financiële) voorwaarden verbi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looptijd bedraagt bij een bedrag tot €7.500,- maximaal 10 jaar en bij bedragen vanaf €7.500,- maximaal 1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rentepercentage op het moment van toekenning van de duurzaamheidslening is gelijk aan het gepubliceerde 10 of 15-jaars rentetarief Duurzaamheidslening van SVn, afhankelijk van de vastgestelde looptijd. De rente staat gedurende de looptijd van de lening v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Duurzaamheidslening wordt terugbetaald op basis van annuïteiten, in overeenstemming met de ‘Productspecificaties Duurzaamheidsl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heel of gedeeltelijke aflossing van de lening is altijd en zonder boete mogelijk met een minimum van €250,-</text:p>
                      </table:table-cell>
                    </table:table-row>
                  
                </table:table>
              <text:p text:style-name="table_bottom"/></text:section></draw:text-box></draw:frame></text:p>
              </text:list-item>
            </text:list>
            <text:p text:style-name="al">
            <text:span text:style-name="nadrukvet">Artikel 13 Intrekken van de Duurzaamheidslening particulieren</text:span>
          </text:p>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college trekt een besluit waarin wordt voorzien in de toekenning van een Duurzaamheidslening in als:</text:p>
                        <text:list text:style-name="id1-3-2-1-1-37-1-2-1-3-1-2-2">
                          <text:list-item text:style-override="id1-3-2-1-1-37-1-2-1-3-1-2-2-1"><text:number/><text:p><draw:frame draw:style-name="lidiv"><draw:text-box ofo:max-width="15.3cm" ofo:min-height="1cm" ofo:min-width="5cm"><text:section text:name="table_id1-3-2-1-1-37-1-2-1-3-1-2-2-1-2" text:style-name="table"><text:p text:style-name="table_top"/>
                              <table:table table:style-name="tgroup">
                                <table:table-column table:style-name="id1-3-2-1-1-37-1-2-1-3-1-2-2-1-2-1-1"/>
                                <table:table-column table:style-name="id1-3-2-1-1-37-1-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r niet wordt voldaan aan de bij of krachtens deze verordening gestelde voorschriften en/of bepalingen;</text:p>
                                    </table:table-cell>
                                  </table:table-row>
                                
                              </table:table>
                            <text:p text:style-name="table_bottom"/></text:section></draw:text-box></draw:frame></text:p></text:list-item>
                        </text:list>
                        <text:p text:style-name="table_al">  </text:p>
                        <text:list text:style-name="id1-3-2-1-1-37-1-2-1-3-1-2-4">
                          <text:list-item text:style-override="id1-3-2-1-1-37-1-2-1-3-1-2-4-1"><text:number/><text:p><draw:frame draw:style-name="lidiv"><draw:text-box ofo:max-width="15.3cm" ofo:min-height="1cm" ofo:min-width="5cm"><text:section text:name="table_id1-3-2-1-1-37-1-2-1-3-1-2-4-1-2" text:style-name="table"><text:p text:style-name="table_top"/>
                              <table:table table:style-name="tgroup">
                                <table:table-column table:style-name="id1-3-2-1-1-37-1-2-1-3-1-2-4-1-2-1-1"/>
                                <table:table-column table:style-name="id1-3-2-1-1-37-1-2-1-3-1-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ning is toegekend of vastgesteld op grond van onjuiste gegev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iet binnen 2 maanden na toekenningsbesluit een aanvraag is ingediend bij de SV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 binnen één jaar na het passeren van de lening door SVn begonnen is met de werkzaamhe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erkzaamheden niet binnen twee jaar na aanvang afgerond zijn.</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intrekking van de lening vordert SVn de openstaande lening terug. De reeds uitgekeerde bedragen en afsluitkosten moeten op de overeengekomen wijze terugbetaald worde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overtreding van de bepalingen in deze verordening de aanvrager verschoonbaar is, kan het college besluiten de bovengenoemde sancties geheel of gedeeltelijk achterwege te laten.</text:p>
                      </table:table-cell>
                    </table:table-row>
                  
                </table:table>
              <text:p text:style-name="table_bottom"/></text:section></draw:text-box></draw:frame></text:p>
              </text:list-item>
            </text:list>
            <text:p text:style-name="al">
            <text:span text:style-name="nadrukvet">Artikel 14 Bouwkrediet</text:span>
          </text:p>
            <text:p text:style-name="al">Duurzaamheidsleningen komen via een bouwkrediet van SVn tot uitbetaling op basis van facturen van door derden uitgevoerde werkzaamheden, dan wel facturen van de aanschaf van zelf uitgevoerde maatregelen. </text:p>
            <text:p text:style-name="al">
            <text:span text:style-name="nadrukvet">Artikel 15 Nadere regels</text:span>
          </text:p>
            <text:p text:style-name="al">Het college kan voor de uitvoering van deze verordening nadere regels vaststellen.</text:p>
            <text:p text:style-name="al">
            <text:span text:style-name="nadrukvet">Artikel 16 Inwerkingtreding en intrekken oude verordening</text:span>
          </text:p>
            <text:list text:style-name="id1-3-2-1-1-43">
              <text:list-item text:style-override="id1-3-2-1-1-43-1">
                <text:number/>
                <text:p><draw:frame draw:style-name="lidiv"><draw:text-box ofo:max-width="15.3cm" ofo:min-height="1cm" ofo:min-width="5cm"><text:section text:name="table_id1-3-2-1-1-43-1-2" text:style-name="table"><text:p text:style-name="table_top"/>
                <table:table table:style-name="tgroup">
                  <table:table-column table:style-name="id1-3-2-1-1-43-1-2-1-1"/>
                  <table:table-column table:style-name="id1-3-2-1-1-43-1-2-1-2"/>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ze verordening treedt in werking met ingang van 1 maart 2016.</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Verordening duurzaamheidsleningen gemeente Renkum’ wordt per 1 maart 2016 ingetrokken.</text:p>
                      </table:table-cell>
                    </table:table-row>
                  
                </table:table>
              <text:p text:style-name="table_bottom"/></text:section></draw:text-box></draw:frame></text:p>
              </text:list-item>
            </text:list>
            <text:p text:style-name="al">
            <text:span text:style-name="nadrukvet">Artikel 18 Naamgeving</text:span>
          </text:p>
            <text:p text:style-name="al">Deze verordening kan worden aangehaald als ‘Verordening Duurzaamheidslening Renkum 2016” en treedt in werking met ingang van 1 maart 2016 .</text:p>
            <text:p text:style-name="al">
            <text:span text:style-name="nadrukvet">Ondertekening</text:span>
          </text:p>
            <text:p text:style-name="al">Aldus vastgesteld in de openbare raadsvergadering van 17 februari 2016 te Oosterbeek.</text:p>
            <text:p text:style-name="al">De raad van de gemeente Renkum,</text:p>
            <text:p text:style-name="al">De griffier, De voorzitter,</text:p>
            <text:p text:style-name="al">Mr.J.I.M. le Comte, drs. J.P. Gebben</text:p>
            <text:p text:style-name="al">Bijlage 1</text:p>
            <text:p text:style-name="al">
            <text:span text:style-name="nadrukvet">Warmtepomp</text:span> </text:p>
            <text:p text:style-name="al">De warmtepomp moet gebruikt worden voor de hoofdverwarming en minimaal een thermisch vermogen hebben van 3,2 kW of moet ondersteunend zijn voor de CV-ketel en opgenomen zijn in het verwarmingscircuit.</text:p>
            <text:p text:style-name="al">
            <text:span text:style-name="nadrukvet">Zonne-energie</text:span> </text:p>
            <text:list text:style-name="id1-3-2-1-1-55">
              <text:list-item text:style-override="id1-3-2-1-1-55-1">
                <text:number/>
                <text:p><draw:frame draw:style-name="lidiv"><draw:text-box ofo:max-width="15.3cm" ofo:min-height="1cm" ofo:min-width="5cm"><text:section text:name="table_id1-3-2-1-1-55-1-2" text:style-name="table"><text:p text:style-name="table_top"/>
                <table:table table:style-name="tgroup">
                  <table:table-column table:style-name="id1-3-2-1-1-55-1-2-1-1"/>
                  <table:table-column table:style-name="id1-3-2-1-1-55-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PV-installatie moet een minimaal vermogen hebben van 0,5 kWp en zijn aangebracht conform de NEN 1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zonneboiler moet een minimale jaaropbrengst hebben van 3,1 GJ.</text:p>
                      </table:table-cell>
                    </table:table-row>
                  
                </table:table>
              <text:p text:style-name="table_bottom"/></text:section></draw:text-box></draw:frame></text:p>
              </text:list-item>
            </text:list>
            <text:p text:style-name="al"> </text:p>
            <text:p text:style-name="al">
            <text:span text:style-name="nadrukvet">Specificatie energiebesparende maatregelen isolatie</text:span> </text:p>
            <text:p text:style-name="al">De isolatiewerkzaamheden die onder deze verordening vallen zijn:</text:p>
            <text:p text:style-name="al">  </text:p>
            <text:list text:style-name="id1-3-2-1-1-60">
              <text:list-item text:style-override="id1-3-2-1-1-60-1">
                <text:number/>
                <text:p><draw:frame draw:style-name="lidiv"><draw:text-box ofo:max-width="15.3cm" ofo:min-height="1cm" ofo:min-width="5cm"><text:section text:name="table_id1-3-2-1-1-60-1-2" text:style-name="table"><text:p text:style-name="table_top"/>
                <table:table table:style-name="tgroup">
                  <table:table-column table:style-name="id1-3-2-1-1-60-1-2-1-1"/>
                  <table:table-column table:style-name="id1-3-2-1-1-60-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lisol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loer- en bodemisol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R-glas met een minimale warmtedoorgangscoëfficiënt van 2 W/m2K.</text:p>
                      </table:table-cell>
                    </table:table-row>
                  
                </table:table>
              <text:p text:style-name="table_bottom"/></text:section></draw:text-box></draw:frame></text:p>
              </text:list-item>
            </text:list>
            <text:p text:style-name="al"> </text:p>
            <text:p text:style-name="al">
            <text:span text:style-name="nadrukvet">CV-ketel</text:span> </text:p>
            <text:p text:style-name="al">De CV-ketel moet het keurmerk Gaskeur HR hebben en mag eventueel gecombineerd worden met een warmtepomp.</text:p>
            <text:p text:style-name="al"> </text:p>
            <text:p text:style-name="al">
            <text:span text:style-name="nadrukvet">Grijswatercircuit</text:span> </text:p>
            <text:p text:style-name="al">Het grijswatercircuit moet voor huishoudelijk gebruik worden aangebracht met minimaal aangesloten de toiletspoelingen en minimaal een voorraadvat van 2 m3.</text:p>
            <text:p text:style-name="al"> </text:p>
            <text:p text:style-name="al">
            <text:span text:style-name="nadrukvet">Warmtekrachtkoppeling</text:span> </text:p>
            <text:p text:style-name="al">De warmtekrachtkoppeling (WKK) moet minimaal een thermisch vermogen hebben van 3,2 kW en kan bestaan uit een HRe ketel of een vergelijkbaar toestel dat zowel warmte als elektriciteit opwekt.</text:p>
            <text:p text:style-name="al"> </text:p>
            <text:p text:style-name="al">
            <text:span text:style-name="nadrukvet">Warmteterugwinning douchewater</text:span> </text:p>
            <text:p text:style-name="al">De warmteterugwinning uit douchewater (douche-WTW) moet minimaal aangesloten zijn op één douche.</text:p>
            <text:p text:style-name="al"> </text:p>
            <text:p text:style-name="al">
            <text:span text:style-name="nadrukvet">Energielabel</text:span> </text:p>
            <text:p text:style-name="al">Het energielabel moet voorzien zijn van een maatwerkadvie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7641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1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1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particulieren Renk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419</meta:user-defined>
    <meta:user-defined meta:name="OVERHEIDop.GmbID/DC.identifier">gmb-2016-764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