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Oostkanaaldijk 110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melding mobiel breken (Oostkanaaldijk 110 te Nijmegen)</text:p>
            <text:p text:style-name="common-al">
            <text:span text:style-name="nadrukvet">Rectificatie:</text:span>
          </text:p>
            <text:p text:style-name="common-al">...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130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last-al">
            <text:a xlink:href="http://www.nijmegen.nl/vergunningpagina/?guid=47103E6E-DF20-46C1-979B-AA8A44697A03" xlink:type="simple">http://www.nijmegen.nl/vergunningpagina/?guid=47103E6E-DF20-46C1-979B-AA8A44697A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41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1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1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Oostkanaaldijk 110 te Nijmegen: melding mobiel 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14</meta:user-defined>
    <meta:user-defined meta:name="OVERHEIDop.GmbID/DC.identifier">gmb-2016-7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L 1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60.58 426078.58</meta:user-defined>
    <meta:user-defined meta:name="OVERHEIDop.versieInformatie"/>
  </office:meta>
</office:document-meta>
</file>