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Sarabande 5, 2152 TB Nieuw-Vennep, gemeente Haarlemmermeer, het voornemen tot het brandveilig gebruiken van noodlokalen als vervangende huisvesting, 22-01-2016, zaak 1727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641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4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4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Sarabande 5, 2152 TB Nieuw-Vennep, gemeente Haarlemmermeer, het voornemen tot het brandveilig gebruiken van noodlokalen als vervangende huisvesting, 22-01-2016, zaak 1727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641</meta:user-defined>
    <meta:user-defined meta:name="OVERHEIDop.GmbID/DC.identifier">gmb-2016-7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2TB 9</meta:user-defined>
    <meta:user-defined meta:name="OVERHEIDop.woonplaats">Nieuw-Vennep</meta:user-defined>
    <meta:user-defined meta:name="OVERHEIDop.straatnaam">Sarabande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2598 477313</meta:user-defined>
    <meta:user-defined meta:name="OVERHEIDop.versieInformatie"/>
  </office:meta>
</office:document-meta>
</file>