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 (Hippisch Centrum Exloo), het organiseren van muziekfeesten en ladies day en nigh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Valtherweg 27 (Hippisch Centrum Exloo), aanvraag het organiseren van muziekfeesten en ladies day en night: 30 september, 1, 7 en 8 oktob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40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0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0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27 (Hippisch Centrum Exloo), het organiseren van muziekfeesten en ladies day en nigh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407</meta:user-defined>
    <meta:user-defined meta:name="OVERHEIDop.GmbID/DC.identifier">gmb-2016-764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A 27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479 544465</meta:user-defined>
    <meta:user-defined meta:name="OVERHEIDop.versieInformatie"/>
  </office:meta>
</office:document-meta>
</file>