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beperken elektronische indieningswijze Participatiewet, IOAW en IOAZ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Werk en Inkomen van 2 mei 2016, W&amp;I nr. 2016/031;</text:p>
            <text:p text:style-name="al"/>
            <text:p text:style-name="al">gelet op Afdeling 2.3 van de Algemene wet bestuursrecht;</text:p>
            <text:p text:style-name="al"/>
            <text:p text:style-name="al">overwegende dat:</text:p>
            <text:list text:style-name="id1-3-2-1-1-8">
              <text:list-item text:style-override="id1-3-2-1-1-8-1">
                <text:number>–</text:number>
                <text:p text:style-name="al">er bij de gemeente Rotterdam jaarlijks ongeveer 130.000 aanvragen, verzoeken en al dan niet op verzoek verschafte gegevens of bescheiden in het kader van de Participatiewet, IOAW en IOAZ binnenkomen;</text:p>
              </text:list-item>
              <text:list-item text:style-override="id1-3-2-1-1-8-2">
                <text:number>–</text:number>
                <text:p text:style-name="al">veel van deze correspondentie via de digitale weg wordt aangeboden;</text:p>
              </text:list-item>
              <text:list-item text:style-override="id1-3-2-1-1-8-3">
                <text:number>–</text:number>
                <text:p text:style-name="al">voor een betere en snellere afhandeling van aanvragen en ingebrekestellingen wegens overschrijding beslistermijn, kanalisering nodig is;</text:p>
              </text:list-item>
              <text:list-item text:style-override="id1-3-2-1-1-8-4">
                <text:number>–</text:number>
                <text:p text:style-name="al">uit artikel 2:15, eerste lid van de Algemene wet bestuursrecht volgt dat een aanvraag elektronisch naar een bestuursorgaan kan worden verzonden voor zover het bestuursorgaan kenbaar heeft gemaakt dat deze weg is geopend;</text:p>
              </text:list-item>
              <text:list-item text:style-override="id1-3-2-1-1-8-5">
                <text:number>–</text:number>
                <text:p text:style-name="al">het omwille van kanalisering van de indiening van aanvragen en ingebrekestellingen in het kader van de Participatiewet, IOAW en IOAZ noodzakelijk is de door de openstelling van de mogelijkheid tot indiening van deze aanvragen en ingebrekestellingen per fax te beëindi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beperken elektronische indieningswijze Participatiewet, IOAW en IOAZ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indiening mogelijk via fax</text:p>
            <text:p text:style-name="al">Het indienen van aanvragen en ingebrekestellingen wegens overschrijding beslistermijn in verband met de Participatiewet, IOAW en IOAZ, is via de fax niet mogelijk.</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7 juni 2016.</text:span>
          </text:p>
          </text:section>
          <text:section text:name="ondertekening_id1-3-2-3-2">
            <text:p><text:span text:style-name="functie">De secretaris</text:span></text:p>
            <text:p><text:span text:style-name="ondertekening_naam">
            <text:span text:style-name="voornaam">Ph. F. M. </text:span>
            <text:span text:style-name="achternaam">Raets</text:span>
          </text:span></text:p>
          </text:section>
          <text:section text:name="ondertekening_id1-3-2-3-3">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97, is uitgegeven op 8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a xlink:href="http://www.bis.rotterdam.nl" xlink:type="simp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640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perken elektronische indieningswijze Participatiewet, IOAW en IOAZ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404</meta:user-defined>
    <meta:user-defined meta:name="OVERHEIDop.GmbID/DC.identifier">gmb-2016-76404</meta:user-defined>
    <meta:user-defined meta:name="OVERHEID.TaxonomieBeleidsagenda/OVERHEID.category">Zorg en gezondheid | Organisatie en beleid</meta:user-defined>
    <meta:user-defined meta:name="DC.source">afdeling 2.3 Awb;1.0:c:BWBR0005537&amp;afdeling=2.3&amp;g=2016-05-20</meta:user-defined>
    <meta:user-defined meta:name="OVERHEIDop.referentienummer">Gemeenteblad 2016, nummer 9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