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handhavers met taakaccent milieu van Stadsbeheer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Toezicht en Handhaving van Stadsbeheer van 10 mei 2016; SB/0045323;</text:p>
            <text:p text:style-name="al"/>
            <text:p text:style-name="al">overwegende dat:</text:p>
            <text:list text:style-name="id1-3-2-1-1-6">
              <text:list-item text:style-override="id1-3-2-1-1-6-1">
                <text:number>–</text:number>
                <text:p text:style-name="al">handhavers met taakaccent milieu van Stadsbeheer Toezicht en Handhaving buitengewoon opsporingsambtenaar zijn voor Domein 2 – Milieu, welzijn en infrastructuur uit de Beleidsregels BOA;</text:p>
              </text:list-item>
              <text:list-item text:style-override="id1-3-2-1-1-6-2">
                <text:number>–</text:number>
                <text:p text:style-name="al">sinds maart 2016 handhavers met taakaccent milieu van Stadsbeheer Toezicht en Handhaving door de directeur van de DCMR zijn gemandateerd tot het opleggen van Bestuurlijke Strafbeschikkingen voor milieuovertredingen;</text:p>
              </text:list-item>
              <text:list-item text:style-override="id1-3-2-1-1-6-3">
                <text:number>–</text:number>
                <text:p text:style-name="al">het opleggen van deze strafbeschikkingen betekent dat handhavers met taakaccent milieu van Stadsbeheer Toezicht en Handhaving een zelfstandiger rol kunnen spelen in het opsporen en sanctioneren van milieuovertredingen; </text:p>
              </text:list-item>
              <text:list-item text:style-override="id1-3-2-1-1-6-4">
                <text:number>–</text:number>
                <text:p text:style-name="al">handhavers met taakaccent milieu van Stadsbeheer Toezicht en Handhaving deze zelfstandiger rol in het opsporen en sanctioneren van milieuovertredingen nog effectiever kunnen uitvoeren indien zij daarbij toezichtsbevoegdheden op grond van de Algemene wet bestuursrecht kunnen inzetten;</text:p>
              </text:list-item>
              <text:list-item text:style-override="id1-3-2-1-1-6-5">
                <text:number>–</text:number>
                <text:p text:style-name="al">het college van burgemeester en wethouders handhavers met taakaccent milieu van Stadsbeheer Toezicht en Handhaving kunnen aanwijzen als toezichthouder Algemene wet bestuursrecht om bevoegdheden te kunnen uitvoeren ten aanzien van het toezicht op de naleving van bepalingen uit milieuwet- en regelgeving;</text:p>
              </text:list-item>
            </text:list>
            <text:p text:style-name="al">gelet op:</text:p>
            <text:list text:style-name="id1-3-2-1-1-8">
              <text:list-item text:style-override="id1-3-2-1-1-8-1">
                <text:number>–</text:number>
                <text:p text:style-name="al">paragraaf 7.4 Domeinlijst II. Milieu, welzijn en infrastructuur uit de Beleidsregels Buitengewoon Opsporingsambtenaar van 18 juni 2015;</text:p>
              </text:list-item>
              <text:list-item text:style-override="id1-3-2-1-1-8-2">
                <text:number>–</text:number>
                <text:p text:style-name="al">artikel 5:11 tot en met 5:20 van de Algemene wet bestuursrecht;</text:p>
              </text:list-item>
              <text:list-item text:style-override="id1-3-2-1-1-8-3">
                <text:number>–</text:number>
                <text:p text:style-name="al">artikel 5.10 lid 3 van de Wet algemene bepalingen omgevingsrecht;</text:p>
              </text:list-item>
              <text:list-item text:style-override="id1-3-2-1-1-8-4">
                <text:number>–</text:number>
                <text:p text:style-name="al">artikel 95 lid 1 van de Wet bodembescherming juncto artikel 5.10 lid 3 van de Wet algemene bepalingen omgevingsrecht;</text:p>
              </text:list-item>
              <text:list-item text:style-override="id1-3-2-1-1-8-5">
                <text:number>–</text:number>
                <text:p text:style-name="al">artikel 18.1a lid 1 van de Wet milieubeheer, juncto artikel 5.10 lid 3 van de Wet algemene bepalingen omgevingsrecht;</text:p>
              </text:list-item>
              <text:list-item text:style-override="id1-3-2-1-1-8-6">
                <text:number>–</text:number>
                <text:p text:style-name="al">artikel 6:2 lid 1 onder a van de Algemene plaatselijke verordening Rotterdam 2012;</text:p>
              </text:list-item>
              <text:list-item text:style-override="id1-3-2-1-1-8-7">
                <text:number>–</text:number>
                <text:p text:style-name="al">artikel 25 van de Afvalstoffenverordening Rotterdam 2009, juncto artikel 5.10 lid 3 van de Wet algemene bepalingen omgevingsrecht;</text:p>
              </text:list-item>
            </text:list>
            <text:p text:style-name="al">
            <text:span text:style-name="nadrukvet">besluit vast te stellen:</text:span>
          </text:p>
          </text:section>
          <text:section text:name="afkondiging_id1-3-2-1-2" text:style-name="afkondiging">
            <text:p text:style-name="afkondiging_top"/>
            <text:p text:style-name="al">
            <text:span text:style-name="nadrukvet">Aanwijzingsbesluit handhavers met taakaccent milieu van Stadsbeheer Toezicht en Handhaving</text:span>
          </text:p>
          </text:section>
        </text:section>
        <text:section text:name="regeling-tekst_id1-3-2-2" text:style-name="regeling-tekst">
          <text:section text:name="artikel_id1-3-2-2-1" text:style-name="artikel">
            <text:p text:style-name="artikel_kop_titel"><text:span text:style-name="artikel_kop_label">Artikel 1</text:span> </text:p>
            <text:p text:style-name="al">Handhavers met taakaccent milieu van Stadsbeheer Toezicht en Handhaving zijn belast met het toezicht op de naleving van de onderstaande wetten en verordeningen:</text:p>
            <text:list text:style-name="id1-3-2-2-1-3">
              <text:list-item text:style-override="id1-3-2-2-1-3-1">
                <text:number>1.</text:number>
                <text:p text:style-name="al">Wet algemene bepalingen omgevingsrecht, artikel 2.1, eerste lid, aanhef en onder e, en artikel 2.3, aanhef en onder a;</text:p>
              </text:list-item>
              <text:list-item text:style-override="id1-3-2-2-1-3-2">
                <text:number>2.</text:number>
                <text:p text:style-name="al">Wet bodembescherming, de artikelen 6 tot en met 13, 38 en 94;</text:p>
              </text:list-item>
              <text:list-item text:style-override="id1-3-2-2-1-3-3">
                <text:number>3.</text:number>
                <text:p text:style-name="al">Wet milieubeheer, artikel 1.2, eerste lid, – voor zover aangeduid als strafbare feiten –, en de artikelen 1.3a, vierde lid, 2.5, 8.40, eerste lid, 9.2.1.2, 9.2.1.5, 9.2.2.1, 9.2.2.6, 9.2.2.6a, 9.3.1, 9.3.3, eerste lid, 9.3a.3, eerste lid, 10.1, 10.2, eerste lid, 10.37, eerste lid, 10.39, eerste lid, 10.45, eerste lid, onderdeel b, 10.47, eerste lid, 10.54, eerste lid, 10.54a, eerste en derde lid, 10.56, eerste en tweede lid, 10.57, 10.60, eerste, tweede, derde en vierde lid, 16.5, 16.13, 16.13 in verbinding met artikel 16.39h, 16.13a, 16.14, 16.19, 16.20c, tweede lid, 16.21, 16.21 in verbinding met artikel 16.39h, artikel 16.34, 17.1, 17.3, eerste lid, 17.4, eerste lid, 17.12, eerste lid, 17.13, eerste lid, 17.5b, 17.5c, tweede lid, en 17.5d in verbinding met 17.5b en 17.5c, tweede lid, 18.5, eerste lid, 18.6, eerste lid, en 17.19, vijfde lid, en 18.18;</text:p>
              </text:list-item>
              <text:list-item text:style-override="id1-3-2-2-1-3-4">
                <text:number>4.</text:number>
                <text:p text:style-name="al">Algemene plaatselijke verordening Rotterdam 2012;</text:p>
              </text:list-item>
              <text:list-item text:style-override="id1-3-2-2-1-3-5">
                <text:number>5.</text:number>
                <text:p text:style-name="al">Afvalstoffenverordening Rotterdam 2009.</text:p>
              </text:list-item>
            </text:list>
          </text:section>
          <text:section text:name="artikel_id1-3-2-2-2" text:style-name="artikel">
            <text:p text:style-name="artikel_kop_titel"><text:span text:style-name="artikel_kop_label">Artikel</text:span> <text:span text:style-name="artikel_kop_nr">2</text:span> </text:p>
            <text:p text:style-name="al">Handhavers met taakaccent milieu van Stadsbeheer Toezicht en Handhaving zijn toezichthouder zoals genoemd in artikel 5:11 van de Algemene wet bestuursrecht.</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e dagtekening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handhavers met taakaccent milieu van Stadsbeheer Toezicht en Handhav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7 juni 2016.</text:span>
          </text:p>
          </text:section>
          <text:section text:name="ondertekening_id1-3-2-3-2">
            <text:p><text:span text:style-name="functie">De secretaris </text:span></text:p>
            <text:p><text:span text:style-name="ondertekening_naam">
            <text:span text:style-name="voornaam">Ph. F. M. </text:span>
            <text:span text:style-name="achternaam">Raets</text:span>
          </text:span></text:p>
          </text:section>
          <text:section text:name="ondertekening_id1-3-2-3-3">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96, is uitgegeven op 8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640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andhavers met taakaccent milieu van Stadsbeheer Toezicht en Handha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402</meta:user-defined>
    <meta:user-defined meta:name="OVERHEIDop.GmbID/DC.identifier">gmb-2016-76402</meta:user-defined>
    <meta:user-defined meta:name="OVERHEID.TaxonomieBeleidsagenda/OVERHEID.category">Natuur en milieu | Organisatie en beleid</meta:user-defined>
    <meta:user-defined meta:name="DC.source">art. 5:11 Awb;1.0:c:BWBR0005537&amp;artikel=5%3A11&amp;g=2016-05-20</meta:user-defined>
    <meta:user-defined meta:name="DC.source">art. 5:12 Awb;1.0:c:BWBR0005537&amp;artikel=5%3A12&amp;g=2016-05-20</meta:user-defined>
    <meta:user-defined meta:name="DC.source">art. 5:13 Awb;1.0:c:BWBR0005537&amp;artikel=5%3A13&amp;g=2016-05-20</meta:user-defined>
    <meta:user-defined meta:name="DC.source">art. 5:14 Awb;1.0:c:BWBR0005537&amp;artikel=5%3A14&amp;g=2016-05-20</meta:user-defined>
    <meta:user-defined meta:name="DC.source">art. 5:15 Awb;1.0:c:BWBR0005537&amp;artikel=5%3A15&amp;g=2016-05-20</meta:user-defined>
    <meta:user-defined meta:name="DC.source">art. 5:16 Awb;1.0:c:BWBR0005537&amp;artikel=5%3A16&amp;g=2016-05-20</meta:user-defined>
    <meta:user-defined meta:name="DC.source">art. 5:17 Awb;1.0:c:BWBR0005537&amp;artikel=5%3A17&amp;g=2016-05-20</meta:user-defined>
    <meta:user-defined meta:name="DC.source">art. 5:18 Awb;1.0:c:BWBR0005537&amp;artikel=5%3A18&amp;g=2016-05-20</meta:user-defined>
    <meta:user-defined meta:name="DC.source">art. 5:19 Awb;1.0:c:BWBR0005537&amp;artikel=5%3A19&amp;g=2016-05-20</meta:user-defined>
    <meta:user-defined meta:name="DC.source">art. 5:20 Awb;1.0:c:BWBR0005537&amp;artikel=5%3A20&amp;g=2016-05-20</meta:user-defined>
    <meta:user-defined meta:name="DC.source">art. 5.10 lid 3 Wabo;1.0:c:BWBR0024779&amp;artikel=5.10&amp;lid=3&amp;g=2016-04-14</meta:user-defined>
    <meta:user-defined meta:name="DC.source">art. 95 lid 1 Wbb;1.0:c:BWBR0003994&amp;artikel=95&amp;lid=1&amp;g=2016-04-14</meta:user-defined>
    <meta:user-defined meta:name="DC.source">art. 5.10 lid 3 Wabo;1.0:c:BWBR0024779&amp;artikel=5.10&amp;lid=3&amp;g=2016-04-14</meta:user-defined>
    <meta:user-defined meta:name="DC.source">art. 18.1a lid 1 WMB;1.0:c:BWBR0003245&amp;artikel=18.1a&amp;lid=1&amp;g=2016-04-14</meta:user-defined>
    <meta:user-defined meta:name="DC.source">art. 5.10 lid 3 Wabo;1.0:c:BWBR0024779&amp;artikel=5.10&amp;lid=3&amp;g=2016-04-14</meta:user-defined>
    <meta:user-defined meta:name="OVERHEIDop.referentienummer">Gemeenteblad 2016, nummer 9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