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386801- kadastrale sectie C perceelnr  1663 te Leuth</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Locatie : Botsestraat  te Leuth</text:p>
            <text:p text:style-name="common-al">Omschrijving : wijziging van gebruik</text:p>
            <text:p text:style-name="common-al">Datum ontvangst : 6 juni 2016 </text:p>
            <text:p text:style-name="common-al">Zaaknummer ODRN : W.Z16.10139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7640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40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2386801- kadastrale sectie C perceelnr  1663 te Leut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400</meta:user-defined>
    <meta:user-defined meta:name="OVERHEIDop.GmbID/DC.identifier">gmb-2016-76400</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8JA 5</meta:user-defined>
    <meta:user-defined meta:name="OVERHEIDop.woonplaats">Leuth</meta:user-defined>
    <meta:user-defined meta:name="OVERHEIDop.straatnaam">Botsestraat</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7123 428338</meta:user-defined>
    <meta:user-defined meta:name="OVERHEIDop.versieInformatie"/>
  </office:meta>
</office:document-meta>
</file>