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20-1-1">
      <style:table-column-properties/>
    </style:style>
    <style:style style:family="table-column" style:parent-style-name="colspec" style:name="id1-3-2-3-20-1-2">
      <style:table-column-properties/>
    </style:style>
    <style:style style:family="table-column" style:parent-style-name="colspec" style:name="id1-3-2-3-20-1-3">
      <style:table-column-properties/>
    </style:style>
    <style:style style:family="table-column" style:parent-style-name="colspec" style:name="id1-3-2-3-20-1-4">
      <style:table-column-properties/>
    </style:style>
    <style:style style:family="table-column" style:parent-style-name="colspec" style:name="id1-3-2-3-20-1-5">
      <style:table-column-properties/>
    </style:style>
    <style:style style:family="table-column" style:parent-style-name="colspec" style:name="id1-3-2-3-20-1-6">
      <style:table-column-properties/>
    </style:style>
    <style:style style:family="table-column" style:parent-style-name="colspec" style:name="id1-3-2-3-20-1-7">
      <style:table-column-properties/>
    </style:style>
  </office:automatic-styles>
  <office:body>
    <office:text>
      <text:p text:style-name="new_page_staatscourant"/>
      <text:p text:style-name="single-kop-titel">Subsidieregeling 2016 gemeente Zoetermeer</text:p>
      <text:section text:name="regeling_id1-3-2" text:style-name="regeling">
        <text:section text:name="aanhef_id1-3-2-1" text:style-name="aanhef">
          <text:section text:name="preambule_id1-3-2-1-1" text:style-name="preambule">
            <text:p text:style-name="al">Subsidieregeling 2016 </text:p>
            <text:p text:style-name="al">nr. 2016-000428</text:p>
            <text:p text:style-name="al">Het college van burgemeester en wethouders van Zoetermeer heeft op 31 mei 2016, besloten</text:p>
            <text:list text:style-name="id1-3-2-1-1-4">
              <text:list-item text:style-override="id1-3-2-1-1-4-1">
                <text:number>1.</text:number>
                <text:p text:style-name="al"> De subsidieregeling 2016 vast te stellen;</text:p>
              </text:list-item>
              <text:list-item text:style-override="id1-3-2-1-1-4-2">
                <text:number>2.</text:number>
                <text:p text:style-name="al"> In te trekken:</text:p>
                <text:list text:style-name="id1-3-2-1-1-4-2-3">
                  <text:list-item text:style-override="id1-3-2-1-1-4-2-3-1">
                    <text:number>•</text:number>
                    <text:p text:style-name="al"> Besluit van burgemeester en wethouders van Zoetermeer van 18 december 2012, nr. 2012-000976, tot vaststelling van de Nadere regels 2012 voor jaarlijkse en eenmalige subsidies</text:p>
                  </text:list-item>
                  <text:list-item text:style-override="id1-3-2-1-1-4-2-3-2">
                    <text:number>•</text:number>
                    <text:p text:style-name="al"> Besluit van burgemeester en wethouders van Zoetermeer van 17 december 2013, nr. 2013-000845 (Besluit subsidieverlening 2014), tot wijziging van de Nadere regels 2012 jaarlijkse en eenmalige subsidies.</text:p>
                  </text:list-item>
                </text:list>
              </text:list-item>
            </text:list>
            <text:p text:style-name="al">Dit besluit treedt in werking op de dag na de bekendmaking.</text:p>
            <text:p text:style-name="al"/>
            <text:p text:style-name="al">Subsidieregeling 2016 </text:p>
            <text:p text:style-name="al">Burgemeester en wethouders van Zoetermeer,</text:p>
            <text:p text:style-name="al">Gelet op artikel 4:81 van de Algemene wet bestuursrecht;</text:p>
            <text:p text:style-name="al">Overwegende dat het gewenst is overeenkomstig artikel 2 van de Algemene subsidieverordening Zoetermeer 2016 nadere regels te stellen, waarin vastgelegd wordt welke activiteiten in aanmerking komen voor subsidie en, voor zover van toepassing, welke doelgroepen voor subsidie in aanmerking komen, hoe de subsidie wordt berekend en hoe de subsidiebedragen worden uitbetaald;</text:p>
            <text:p text:style-name="al">Besluiten vast te stellen </text:p>
            <text:p text:style-name="al">Subsidieregeling 2016</text:p>
          </text:section>
        </text:section>
        <text:section text:name="regeling-tekst_id1-3-2-2" text:style-name="regeling-tekst">
          <text:section text:name="artikel_id1-3-2-2-1" text:style-name="artikel">
            <text:p text:style-name="artikel_kop_titel"><text:span text:style-name="artikel_kop_nr">1.</text:span> Reikwijdte</text:p>
            <text:p text:style-name="al">Deze regeling is van toepassing op alle subsidieverlening op basis van de Algemene subsidieverordening Zoetermeer 2016 (hierna te noemen: Asv), met uitzondering van de subsidies waarvoor een bijzondere subsidieregeling of een subsidietender is vastgesteld. Bij strijdigheid van een bepaling van een bijzondere subsidieregeling met deze algemene regeling gaat de bijzondere regeling voor. </text:p>
          </text:section>
          <text:section text:name="artikel_id1-3-2-2-2" text:style-name="artikel">
            <text:p text:style-name="artikel_kop_titel"><text:span text:style-name="artikel_kop_nr">2. </text:span> Nadere regels verdeling subsidie.</text:p>
            <text:p text:style-name="al"/>
          </text:section>
          <text:section text:name="artikel_id1-3-2-2-3" text:style-name="artikel">
            <text:p text:style-name="artikel_kop_titel"><text:span text:style-name="artikel_kop_nr">2.1 </text:span> Subsidieaanvrager</text:p>
            <text:p text:style-name="al">De subsidieaanvrager kan zijn een rechtspersoon met volledige rechtsbevoegdheid of een natuurlijke persoon.</text:p>
          </text:section>
          <text:section text:name="artikel_id1-3-2-2-4" text:style-name="artikel">
            <text:p text:style-name="artikel_kop_titel"><text:span text:style-name="artikel_kop_nr">2.2 </text:span>  Activiteit en doelgroep</text:p>
            <text:p text:style-name="al">Subsidie kan worden aangevraagd voor activiteiten die bijdragen aan de in de programmabegroting opgenomen beleidsdoelstellingen, waaronder in ieder geval worden verstaan: </text:p>
            <text:p text:style-name="al">Programma 1: Iedereen werkt, leert en/of doet naar vermogen mee</text:p>
            <text:list text:style-name="id1-3-2-2-4-4">
              <text:list-item text:style-override="id1-3-2-2-4-4-1">
                <text:number>•</text:number>
                <text:p text:style-name="al"> Bijdragen aan maatwerk in spelen en leren</text:p>
              </text:list-item>
              <text:list-item text:style-override="id1-3-2-2-4-4-2">
                <text:number>•</text:number>
                <text:p text:style-name="al"> Beperken uitval onderwijs</text:p>
              </text:list-item>
              <text:list-item text:style-override="id1-3-2-2-4-4-3">
                <text:number>•</text:number>
                <text:p text:style-name="al"> Voorzien in noodzakelijke middelen van bestaan </text:p>
              </text:list-item>
            </text:list>
            <text:p text:style-name="al"/>
            <text:p text:style-name="al">Programma 2: Vergroten zelfredzaamheid en participatie door:</text:p>
            <text:list text:style-name="id1-3-2-2-4-7">
              <text:list-item text:style-override="id1-3-2-2-4-7-1">
                <text:number>•</text:number>
                <text:p text:style-name="al"> Bevorderen opgroeiklimaat voor jongeren</text:p>
              </text:list-item>
              <text:list-item text:style-override="id1-3-2-2-4-7-2">
                <text:number>•</text:number>
                <text:p text:style-name="al"> Bevorderen hulp op maat voor jongeren</text:p>
                <text:p text:style-name="al">Bevorderen dat inwoners (langer) zelfstandig wonen</text:p>
              </text:list-item>
              <text:list-item text:style-override="id1-3-2-2-4-7-3">
                <text:number>•</text:number>
                <text:p text:style-name="al"> Bevorderen gezondheid, veiligheid en welbevinden</text:p>
              </text:list-item>
              <text:list-item text:style-override="id1-3-2-2-4-7-4">
                <text:number>•</text:number>
                <text:p text:style-name="al"> Bevorderen dat alle inwoners naar vermogen meedoen aan het dagelijks leven</text:p>
              </text:list-item>
            </text:list>
            <text:p text:style-name="al"/>
            <text:p text:style-name="al">Programma 4: Stimuleren vrije tijdsklimaat: cultuur, sport, evenementen door:</text:p>
            <text:list text:style-name="id1-3-2-2-4-10">
              <text:list-item text:style-override="id1-3-2-2-4-10-1">
                <text:number>•</text:number>
                <text:p text:style-name="al"> Behouden en versterken breed toegankelijke en aantrekkelijke vrijetijdsvoorziening</text:p>
              </text:list-item>
              <text:list-item text:style-override="id1-3-2-2-4-10-2">
                <text:number>•</text:number>
                <text:p text:style-name="al"> Bevorderen bruis, levendige stad</text:p>
                <text:p text:style-name="al"/>
              </text:list-item>
            </text:list>
            <text:p text:style-name="al"> Programma 5: Veiligheid</text:p>
            <text:list text:style-name="id1-3-2-2-4-12">
              <text:list-item text:style-override="id1-3-2-2-4-12-1">
                <text:number>•</text:number>
                <text:p text:style-name="al"> Behouden veiligheid in de stad</text:p>
              </text:list-item>
            </text:list>
            <text:p text:style-name="al"/>
            <text:p text:style-name="al">Wijk aan zet</text:p>
            <text:list text:style-name="id1-3-2-2-4-15">
              <text:list-item text:style-override="id1-3-2-2-4-15-1">
                <text:number>•</text:number>
                <text:p text:style-name="al"> Vergroten van de sociale samenhang in de wijk </text:p>
              </text:list-item>
              <text:list-item text:style-override="id1-3-2-2-4-15-2">
                <text:number>•</text:number>
                <text:p text:style-name="al"> Zaken waar het merendeel van de wijkbewoners profijt van heeft.</text:p>
              </text:list-item>
            </text:list>
          </text:section>
          <text:section text:name="artikel_id1-3-2-2-5" text:style-name="artikel">
            <text:p text:style-name="artikel_kop_titel"><text:span text:style-name="artikel_kop_nr">2.3 </text:span> Beoordeling en prioritering</text:p>
            <text:p text:style-name="al"/>
          </text:section>
          <text:section text:name="artikel_id1-3-2-2-6" text:style-name="artikel">
            <text:p text:style-name="artikel_kop_titel"><text:span text:style-name="artikel_kop_nr">2.3.1 </text:span> </text:p>
            <text:p text:style-name="al">Vastgesteld wordt of aan alle indieningsvereisten is voldaan. Vervolgens worden aanvragen getoetst aan de weigeringsgronden van artikel 7 van de Asv. </text:p>
          </text:section>
          <text:section text:name="artikel_id1-3-2-2-7" text:style-name="artikel">
            <text:p text:style-name="artikel_kop_titel"><text:span text:style-name="artikel_kop_nr">2.3.2 </text:span> </text:p>
            <text:p text:style-name="al">De beoordeling van de vraag of een aanvraag om subsidie binnen het beleid van de gemeente voldoende prioriteit heeft , vindt plaats door toekenning van punten voor de volgende onderdelen:</text:p>
            <text:list text:style-name="id1-3-2-2-7-3">
              <text:list-item text:style-override="id1-3-2-2-7-3-1">
                <text:number>o</text:number>
                <text:p text:style-name="al"> Hoe groot is het belang van de activiteiten voor de uitvoering van gemeentelijk beleid?</text:p>
                <text:p text:style-name="al">Maximaal 60 punten</text:p>
              </text:list-item>
              <text:list-item text:style-override="id1-3-2-2-7-3-2">
                <text:number>o</text:number>
                <text:p text:style-name="al"> Is de hoogte van het gevraagde subsidiebedrag redelijk in relatie tot de te verrichten activiteiten, te leveren prestaties en de overige financieringsbronnen?</text:p>
                <text:p text:style-name="al">Maximaal 10 punten</text:p>
              </text:list-item>
              <text:list-item text:style-override="id1-3-2-2-7-3-3">
                <text:number>o</text:number>
                <text:p text:style-name="al"> Is sprake van aantoonbare samenwerking met andere organisaties?</text:p>
                <text:p text:style-name="al">Maximaal 10 punten </text:p>
              </text:list-item>
              <text:list-item text:style-override="id1-3-2-2-7-3-4">
                <text:number>o</text:number>
                <text:p text:style-name="al"> Geeft de aanvrager er blijk van rekening te houden met nieuwe ontwikkelingen?</text:p>
                <text:p text:style-name="al">Maximaal 5 punten</text:p>
              </text:list-item>
              <text:list-item text:style-override="id1-3-2-2-7-3-5">
                <text:number>o</text:number>
                <text:p text:style-name="al"> Is de aanvrager maatschappelijk verantwoord ondernemend? </text:p>
                <text:p text:style-name="al">Maximaal 5 punten</text:p>
              </text:list-item>
              <text:list-item text:style-override="id1-3-2-2-7-3-6">
                <text:number>o</text:number>
                <text:p text:style-name="al"> Is de kwaliteit van de door de aanvrager uit te voeren activiteiten geborgd?</text:p>
                <text:p text:style-name="al">Maximaal 10 punten</text:p>
              </text:list-item>
            </text:list>
          </text:section>
          <text:section text:name="artikel_id1-3-2-2-8" text:style-name="artikel">
            <text:p text:style-name="artikel_kop_titel"><text:span text:style-name="artikel_kop_nr">2.3.3 </text:span> </text:p>
            <text:p text:style-name="al">De toekenning van punten vindt plaats door ten minste twee ter zake deskundige medewerkers van de gemeente. Voor het bepalen van het behaalde aantal punten worden de beoordelingsresultaten van de bij de beoordeling betrokken medewerkers bij elkaar opgeteld en door het aantal betrokken medewerkers gedeeld.</text:p>
          </text:section>
          <text:section text:name="artikel_id1-3-2-2-9" text:style-name="artikel">
            <text:p text:style-name="artikel_kop_titel"><text:span text:style-name="artikel_kop_nr">2.3.4 </text:span> </text:p>
            <text:p text:style-name="al">Een aanvraag komt niet in aanmerking voor subsidie als er minder dan 70 van de 100 punten zijn toegekend.</text:p>
            <text:p text:style-name="al">Vergelijkbare aanvragen worden op basis van de toegekende punten in volgorde van prioriteit gerangschikt, zodat vastgesteld kan worden welke aanvraag het beste binnen de prioriteiten van de gemeente past. </text:p>
          </text:section>
          <text:section text:name="artikel_id1-3-2-2-10" text:style-name="artikel">
            <text:p text:style-name="artikel_kop_titel"><text:span text:style-name="artikel_kop_nr">2.4 </text:span>  Berekening </text:p>
            <text:list text:style-name="id1-3-2-2-10-2">
              <text:list-item text:style-override="id1-3-2-2-10-2-1">
                <text:number>•</text:number>
                <text:p text:style-name="al"> Bij de verlening van een subsidie kan het college rekening houden met het eigen vermogen van de subsidieaanvrager. Hieronder wordt verstaan het feitelijk aanwezige vrij aanwendbare vermogen van een instelling, waaraan niet reeds een realistische bepaalde bestemming is gegeven.</text:p>
              </text:list-item>
              <text:list-item text:style-override="id1-3-2-2-10-2-2">
                <text:number>•</text:number>
                <text:p text:style-name="al"> Een eigen financieel vermogen van 10% van de totale jaaromzet wordt als weerstandsvermogen aangemerkt en bij de beoordeling van de hoogte van het te verlenen subsidiebedrag buiten beschouwing gelaten. </text:p>
              </text:list-item>
              <text:list-item text:style-override="id1-3-2-2-10-2-3">
                <text:number>•</text:number>
                <text:p text:style-name="al"> De door een subsidieaanvrager aan deelnemers of gebruikers te vragen bijdragen dienen op een naar het oordeel van het college maatschappelijk aanvaardbaar peil te liggen</text:p>
              </text:list-item>
              <text:list-item text:style-override="id1-3-2-2-10-2-4">
                <text:number>•</text:number>
                <text:p text:style-name="al"> Voorts heeft een aanvrager de inspanningsverplichting om voor de uit te voeren activiteiten ook op andere manier dan door gemeentelijke subsidie, fondsen te verwerven. Dit voor ten minste 10 % van het te verstrekken subsidie bedrag.</text:p>
              </text:list-item>
            </text:list>
          </text:section>
          <text:section text:name="artikel_id1-3-2-2-11" text:style-name="artikel">
            <text:p text:style-name="artikel_kop_titel"><text:span text:style-name="artikel_kop_nr">2.5 </text:span> Uitbetaling</text:p>
            <text:p text:style-name="al">De wijze van uitbetaling wordt in de verleningsbeschikking geregeld.</text:p>
          </text:section>
          <text:section text:name="artikel_id1-3-2-2-12" text:style-name="artikel">
            <text:p text:style-name="artikel_kop_titel"><text:span text:style-name="artikel_kop_nr">2.6 </text:span> Accommodatie</text:p>
            <text:list text:style-name="id1-3-2-2-12-2">
              <text:list-item text:style-override="id1-3-2-2-12-2-1">
                <text:number>•</text:number>
                <text:p text:style-name="al"> Indien de subsidieaanvrager bij zijn aanvraag aangeeft voor het uitoefenen van zijn activiteiten huisvesting nodig te hebben en de huisvestingslasten onderdeel uit maken van de aan te vragen subsidie, kan aan de beschikking tot subsidieverlening de verplichting worden verbonden om de activiteiten van de subsidieaanvrager te laten plaatsvinden in of op een gemeentelijke accommodatie. Dit geldt voor zover de gemeentelijke accommodatie geschikt is om deze activiteiten uit te oefenen, dan wel daartoe redelijkerwijs geschikt te maken is.</text:p>
              </text:list-item>
              <text:list-item text:style-override="id1-3-2-2-12-2-2">
                <text:number>•</text:number>
                <text:p text:style-name="al"> In het geval de activiteiten van de subsidieaanvrager plaatsvinden in of op een gemeentelijke accommodatie worden de huurkosten van de gemeentelijke accommodatie verrekend met het voorschot op de subsidie.</text:p>
              </text:list-item>
            </text:list>
          </text:section>
          <text:section text:name="artikel_id1-3-2-2-13" text:style-name="artikel">
            <text:p text:style-name="artikel_kop_titel"><text:span text:style-name="artikel_kop_nr">2.7 </text:span> Afwijkende aanvraagtermijn Wijk aan Zet subsidie</text:p>
            <text:p text:style-name="al">Een aanvraag voor een wijk aan zet subsidie wordt ingediend tenminste 6 weken voordat de aanvrager voornemens is te beginnen met de activiteiten waarvoor de subsidie wordt aangevraagd.</text:p>
          </text:section>
          <text:section text:name="artikel_id1-3-2-2-14" text:style-name="artikel">
            <text:p text:style-name="artikel_kop_titel"><text:span text:style-name="artikel_kop_nr">3. </text:span>  Nadere regels aantonen activiteiten en prestaties</text:p>
            <text:p text:style-name="al"/>
          </text:section>
          <text:section text:name="artikel_id1-3-2-2-15" text:style-name="artikel">
            <text:p text:style-name="artikel_kop_titel"><text:span text:style-name="artikel_kop_nr">3.1 </text:span> Verantwoordingseisen</text:p>
            <text:list text:style-name="id1-3-2-2-15-2">
              <text:list-item text:style-override="id1-3-2-2-15-2-1">
                <text:number>•</text:number>
                <text:p text:style-name="al"> In de verleningsbeschikking kan worden bepaald dat op een andere manier dan in de Asv is voorgeschreven moet worden aangetoond in hoeverre de activiteiten zijn verricht en de prestaties zijn geleverd.</text:p>
              </text:list-item>
              <text:list-item text:style-override="id1-3-2-2-15-2-2">
                <text:number>•</text:number>
                <text:p text:style-name="al"> De verantwoordingseisen zoals opgenomen in artikel 12 en 13 van de Asv, zijn ook van toepassing op subsidies van de gemeente Zoetermeer die zijn gebaseerd op rijksbijdragen, doeluitkeringen e.d. Wanneer het Rijk aanvullende eisen stelt, die gevolgen hebben voor de verantwoording door de subsidieontvanger, dan worden deze in de subsidiebeschikking van de gemeente opgenomen. </text:p>
              </text:list-item>
              <text:list-item text:style-override="id1-3-2-2-15-2-3">
                <text:number>•</text:number>
                <text:p text:style-name="al"> Het te overleggen overzicht van de gesubsidieerde activiteiten en de hieraan verbonden kosten en opbrengsten (= het financieel verslag) wordt op dezelfde wijze ingericht als het subsidieverzoek waarop dit betrekking heeft. </text:p>
              </text:list-item>
              <text:list-item text:style-override="id1-3-2-2-15-2-4">
                <text:number>•</text:number>
                <text:p text:style-name="al"> De indeling van de balans is in principe gelijk aan die van voorafgaande jaren. Eventuele veranderingen worden toegelicht, onder meer door middel van een cijfermatige analyse van de verschillen. De balans met toelichting verschaft inzicht in eventuele reserves en voorzieningen en plannen tot aanwending daarvan. Af- en toenames in het verslagjaar worden toegelicht. </text:p>
              </text:list-item>
            </text:list>
          </text:section>
          <text:section text:name="artikel_id1-3-2-2-16" text:style-name="artikel">
            <text:p text:style-name="artikel_kop_titel"><text:span text:style-name="artikel_kop_nr">3.2 </text:span> Controleverklaring</text:p>
            <text:list text:style-name="id1-3-2-2-16-2">
              <text:list-item text:style-override="id1-3-2-2-16-2-1">
                <text:number>•</text:number>
                <text:p text:style-name="al"> Een controleverklaring is vereist bij verleende subsidies van meer dan € 100.000. De hoogte van de naar verwachting vast te stellen subsidie is niet bepalend voor het vereist zijn van een controleverklaring.</text:p>
              </text:list-item>
              <text:list-item text:style-override="id1-3-2-2-16-2-2">
                <text:number>•</text:number>
                <text:p text:style-name="al"> Een controleverklaring wordt afgegeven door een accountant als bedoeld in artikel 393, lid 2, van Boek 2 van het Burgerlijk wetboek. </text:p>
              </text:list-item>
              <text:list-item text:style-override="id1-3-2-2-16-2-3">
                <text:number>•</text:number>
                <text:p text:style-name="al"> Bij de verantwoording en controle van subsidies van meer dan € 100.000 wordt het Controleprotocol Zoetermeer 2012 in acht genomen, dat als bijlage bij deze regeling is opgenomen.</text:p>
              </text:list-item>
            </text:list>
          </text:section>
        </text:section>
        <text:section text:name="bijlage_id1-3-2-3" text:style-name="bijlage">
          <text:p text:style-name="bijlage_top"/>
          <text:p text:style-name="hoofdstuk_kop"><text:span text:style-name="label"> Bijlage bij subsidieregeling 2016 </text:span> <text:span text:style-name="nr"/> </text:p>
          <text:p text:style-name="al">Controleprotocol gemeente Zoetermeer 2012</text:p>
          <text:p text:style-name="al">Dit protocol is bestemd voor het bestuur en de accountant van de door de gemeente Zoetermeer gesubsidieerde instelling, hierna te noemen: subsidieontvanger. Het bestuur is verantwoordelijk voor het ter kennis stellen van dit protocol aan de accountant.</text:p>
          <text:p text:style-name="al">In verband met de aanvraag tot vaststelling van subsidie geeft de subsidieontvanger opdracht tot onderzoek van de verantwoording. De accountant onderzoekt of de verantwoording voldoet aan de daaraan gestelde eisen met in achtneming van dit controleprotocol. De accountant geeft de uitslag van zijn onderzoek weer in een schriftelijke verklaring over de verantwoording.</text:p>
          <text:p text:style-name="al">In dit controleprotocol is de reikwijdte van de accountantscontrole aangegeven, evenals de wijze waarop over de uitkomsten van deze controle dient te worden gerapporteerd.</text:p>
          <text:p text:style-name="al">De controleverklaring</text:p>
          <text:p text:style-name="al">De controleverklaring, zoals bedoeld in art. 13b Algemene subsidieverordening Zoetermeer 2016 geeft een oordeel over:</text:p>
          <text:list text:style-name="id1-3-2-3-8">
            <text:list-item text:style-override="id1-3-2-3-8-1">
              <text:number>1.</text:number>
              <text:p text:style-name="al"> de getrouwheid van de door de subsidieontvanger verstrekte financiële informatie en de mate waarin de verantwoording voldoet aan de daaraan gestelde eisen;</text:p>
            </text:list-item>
            <text:list-item text:style-override="id1-3-2-3-8-2">
              <text:number>2.</text:number>
              <text:p text:style-name="al"> de naleving door de subsidieontvanger van de verplichtingen, die aan de subsidie verbonden zijn.</text:p>
            </text:list-item>
          </text:list>
          <text:p text:style-name="al">Verplichtingen vloeien rechtstreeks voort uit (d.w.z. zijn geregeld in) titel 4.2 van de Algemene wet bestuursrecht, de Algemene subsidieverordening Zoetermeer 2016, (voor zover van toepassing) de specifieke verordening, genoemd in de subsidiebeschikking, en de subsidieregeling 2016 óf zijn op grond van deze regelgeving opgelegd bij de subsidieverlening.</text:p>
          <text:p text:style-name="al"/>
          <text:p text:style-name="al">Een accountant kan vier soorten verklaringen afgeven, afhankelijk van de geconstateerde onjuistheden in de verantwoording/besteding of onzekerheden in de controle, gemeten in procenten van de subsidiabele kosten:</text:p>
          <text:list text:style-name="id1-3-2-3-12">
            <text:list-item text:style-override="id1-3-2-3-12-1">
              <text:number>1.</text:number>
              <text:p text:style-name="al"> De goedkeurende verklaring (de gecontroleerde verantwoording is met inachtneming van de goedkeuringstoleranties goed);</text:p>
            </text:list-item>
            <text:list-item text:style-override="id1-3-2-3-12-2">
              <text:number>2.</text:number>
              <text:p text:style-name="al"> De verklaring met beperking (de verantwoording bevat, met inachtneming van de goedkeuringstoleranties, nog onjuistheden van materieel belang en/of er blijven nog onzekerheden van materieel belang);</text:p>
            </text:list-item>
            <text:list-item text:style-override="id1-3-2-3-12-3">
              <text:number>3.</text:number>
              <text:p text:style-name="al"> De verklaring van oordeelonthouding (de verantwoording is, met inachtneming van de goedkeuringstoleranties, op bepaalde punten goed, maar er blijven onzekerheden in de controle die de getrouwheid wezenlijk kunnen aantasten);</text:p>
            </text:list-item>
            <text:list-item text:style-override="id1-3-2-3-12-4">
              <text:number>4.</text:number>
              <text:p text:style-name="al"> Afkeurende verklaring (de verantwoording is, met inachtneming van de goedkeuringstoleranties, fout als gevolg van onjuistheden, die de getrouwheid wezenlijk aantasten).</text:p>
            </text:list-item>
          </text:list>
          <text:p text:style-name="al">Daarnaast wordt door de accountant een rapport van feitelijke bevindingen uitgebracht indien een andere verklaring wordt verstrekt dan een goedkeurende, of indien een goedkeurende verklaring wordt verstrekt, met toelichtende paragraaf. Dit rapport dient gelijktijdig met de controleverklaring overlegd te worden. Goedkeurings- en rapportagetoleranties zijn aan elkaar gelijk.</text:p>
          <text:p text:style-name="al">Review van de accountantscontrole</text:p>
          <text:p text:style-name="al">De externe accountant van de gemeente Zoetermeer, of een door de gemeente aan te wijzen toezichthouder, kan een review uitvoeren op de uitgevoerde accountantscontrole inzake de verantwoording. De met de controle van de verantwoording belaste accountant, verstrekt de toezichthouder die namens de gemeente de review uitvoert, desgevraagd alle inlichtingen en bescheiden op een wijze zoals deze laatste dat wenselijk acht.</text:p>
          <text:p text:style-name="al"> </text:p>
          <text:p text:style-name="al">
          <text:span text:style-name="nadrukondlijn">Goedkeuringstoleranties</text:span>
        </text:p>
          <text:p text:style-name="al">Voor de strekking van de controleverklaring - goedkeurend, met beperking, oordeelonthouding of afkeurend - zijn de volgende toleranties bepalend:</text:p>
          <text:p text:style-name="al"/>
          <text:section text:name="table_id1-3-2-3-20" text:style-name="table">
            <text:p text:style-name="table_top"/>
            <table:table table:style-name="tgroup">
              <table:table-column table:style-name="id1-3-2-3-20-1-1"/>
              <table:table-column table:style-name="id1-3-2-3-20-1-2"/>
              <table:table-column table:style-name="id1-3-2-3-20-1-3"/>
              <table:table-column table:style-name="id1-3-2-3-20-1-4"/>
              <table:table-column table:style-name="id1-3-2-3-20-1-5"/>
              <table:table-column table:style-name="id1-3-2-3-20-1-6"/>
              <table:table-column table:style-name="id1-3-2-3-20-1-7"/>
              <table:table-row table:style-name="row">
                <table:table-cell table:style-name="entry" table:number-rows-spanned="1" table:number-columns-spanned="4">
                  <text:p text:style-name="table_al">Onjuistheden in de verantwoording</text:p>
                </table:table-cell>
                <table:table-cell table:style-name="entry" table:number-rows-spanned="1" table:number-columns-spanned="3">
                  <text:p text:style-name="table_al">Onzekerheden in de contro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dkeuring</text:p>
                </table:table-cell>
                <table:table-cell table:style-name="entry" table:number-rows-spanned="1" table:number-columns-spanned="1">
                  <text:p text:style-name="table_al">Beperking</text:p>
                </table:table-cell>
                <table:table-cell table:style-name="entry" table:number-rows-spanned="1" table:number-columns-spanned="1">
                  <text:p text:style-name="table_al">Afkeuring</text:p>
                </table:table-cell>
                <table:table-cell table:style-name="entry" table:number-rows-spanned="1" table:number-columns-spanned="1">
                  <text:p text:style-name="table_al">Goedkeuring</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row>
              <table:table-row table:style-name="row">
                <table:table-cell table:style-name="entry" table:number-rows-spanned="1" table:number-columns-spanned="1">
                  <text:p text:style-name="table_al">Uitkomst van de controle in % van de subsidiabele kosten</text:p>
                </table:table-cell>
                <table:table-cell table:style-name="entry" table:number-rows-spanned="1" table:number-columns-spanned="1">
                  <text:p text:style-name="table_al">≤1</text:p>
                </table:table-cell>
                <table:table-cell table:style-name="entry" table:number-rows-spanned="1" table:number-columns-spanned="1">
                  <text:p text:style-name="table_al">&gt;1 en &lt;3</text:p>
                </table:table-cell>
                <table:table-cell table:style-name="entry" table:number-rows-spanned="1" table:number-columns-spanned="1">
                  <text:p text:style-name="table_al">≥3</text:p>
                </table:table-cell>
                <table:table-cell table:style-name="entry" table:number-rows-spanned="1" table:number-columns-spanned="1">
                  <text:p text:style-name="table_al"> ≤3</text:p>
                </table:table-cell>
                <table:table-cell table:style-name="entry" table:number-rows-spanned="1" table:number-columns-spanned="1">
                  <text:p text:style-name="table_al">&gt;3 en &lt;10</text:p>
                </table:table-cell>
                <table:table-cell table:style-name="entry" table:number-rows-spanned="1" table:number-columns-spanned="1">
                  <text:p text:style-name="table_al">≥10</text:p>
                </table:table-cell>
              </table:table-row>
            </table:table>
            <text:p text:style-name="table_bottom"/>
          </text:section>
          <text:p text:style-name="al"/>
          <text:p text:style-name="al">Alle geconstateerde onjuistheden die herstelbaar zijn, dienen te worden gecorrigeerd. Dat geldt ook voor onjuistheden waarbij de tolerantiegrens niet wordt overschreden. De niet herstelde onjuistheden wegen mee in de oordeelsvorming over de getrouwheid en rechtmatigheid van de verantwoord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76399</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99</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99</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2016 gemeente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99</meta:user-defined>
    <meta:user-defined meta:name="OVERHEIDop.GmbID/DC.identifier">gmb-2016-7639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gvop.Informatietype/DC.type">Overige besluiten van algemene strekking</meta:user-defined>
    <meta:user-defined meta:name="OVERHEID.Gemeente/DC.spatial">Zoetermeer</meta:user-defined>
    <meta:user-defined meta:name="OVERHEIDop.versieInformatie"/>
  </office:meta>
</office:document-meta>
</file>