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userhof 20 - Kennisgeving ontwerp-omgevingsvergunning </text:p>
      <text:section text:name="zakelijke-mededeling_id1-3-2" text:style-name="zakelijke-mededeling">
        <text:section text:name="zakelijke-mededeling-tekst_id1-3-2-1" text:style-name="zakelijke-mededeling-tekst">
          <text:section text:name="tekst_id1-3-2-1-1" text:style-name="tekst">
            <text:p text:style-name="common-al">Het vestigen van een kleinschalig agrarisch loonbedrijf op de locatie Thuserhof 20 te Roermond.</text:p>
            <text:p text:style-name="common-al">Het college van B&amp;W van Roermond is voornemens een omgevingsvergunning te verlenen ten behoeve van het oprichten van een kleinschalig agrarisch loonbedrijf op het adres Thuserhof 20, 6042 KW te Roermond, kadastraal staat het plangebied bekend als gemeente Roermond, sectie O, nummers 214 en 224, bestaande uit de volgende activiteit:</text:p>
            <text:p text:style-name="common-al">• Handeling in strijd met bestemmingsplan.</text:p>
            <text:p text:style-name="common-al">De ontwerpbeschikking en de bijbehorende stukken liggen van 15 juni 2016 tot en met 26 juli 2016 ter inzage in het Stadskantoor, Kazerneplein 7 te Roermond.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9542. </text:p>
            <text:p text:style-name="last-al">Tegen de uiteindelijke beschikking kan in beginsel slechts beroep worden ingediend door een belanghebbende die een zienswijze heeft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6394</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94</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94</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userhof 20 - Kennisgeving ontwerp-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394</meta:user-defined>
    <meta:user-defined meta:name="OVERHEIDop.GmbID/DC.identifier">gmb-2016-7639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KW 20</meta:user-defined>
    <meta:user-defined meta:name="OVERHEIDop.woonplaats">Roermond</meta:user-defined>
    <meta:user-defined meta:name="OVERHEIDop.straatnaam">Thuserhof</meta:user-defined>
    <meta:user-defined meta:name="OVERHEID.Gemeente/OVERHEID.authority">Roermond</meta:user-defined>
    <meta:user-defined meta:name="OVERHEID.Gemeente/DCTERMS.publisher">Roermond</meta:user-defined>
    <meta:user-defined meta:name="OVERHEIDgvop.Informatietype/DC.type">Beschikkingen | aanvraag</meta:user-defined>
    <meta:user-defined meta:name="OVERHEID.EPSG28992/DC.spatial">200801 355191</meta:user-defined>
    <meta:user-defined meta:name="OVERHEIDop.versieInformatie"/>
  </office:meta>
</office:document-meta>
</file>