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ersoneelsfeest Oosterhof Holman in een tent met livemuziek op 2 jul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7 juni 2016 is de volgende vergunning ver­leend:</text:p>
            <text:p text:style-name="common-al"/>
            <text:p text:style-name="common-al">Garyp, zandput Panhuyspoel, Feantersdyk, personeelsfeest Oosterhof Holman, met diverse activiteiten, feesttent en livemuziek vam 18.00 tot 23.00 uur op 2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39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ersoneelsfeest Oosterhof Holman in een tent met livemuziek op 2 jul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90</meta:user-defined>
    <meta:user-defined meta:name="OVERHEIDop.GmbID/DC.identifier">gmb-2016-76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Feanters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273 573442</meta:user-defined>
    <meta:user-defined meta:name="OVERHEIDop.versieInformatie"/>
  </office:meta>
</office:document-meta>
</file>