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ryske Dei met live muziek op 9 jul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juni 2016 is de volgende vergunning ver­leend:</text:p>
            <text:p text:style-name="common-al"/>
            <text:p text:style-name="common-al">Burgum, in en om Landgoed Glinstrastate, Schoolstraat 83, Fryske Dei met kindercircus, balonnenartiest, cabaret en livemuziek van 13.30 tot 24.00 uur op 9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38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8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ryske Dei met live muziek op 9 jul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89</meta:user-defined>
    <meta:user-defined meta:name="OVERHEIDop.GmbID/DC.identifier">gmb-2016-76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708 578766</meta:user-defined>
    <meta:user-defined meta:name="OVERHEIDop.versieInformatie"/>
  </office:meta>
</office:document-meta>
</file>