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wijderen van diverse materialen van een monument, V2016/336,  Hooftstraat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2 te Alphen aan den Rijn </text:p>
            <text:p text:style-name="common-al">Postcode   2406 GL </text:p>
            <text:p text:style-name="common-al">V2016/336</text:p>
            <text:p text:style-name="common-al">het verwijderen van diverse materialen van een monument</text:p>
            <text:p text:style-name="last-al">Datum indiening: 30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638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8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8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wijderen van diverse materialen van een monument, V2016/336,  Hooftstraat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83</meta:user-defined>
    <meta:user-defined meta:name="OVERHEIDop.GmbID/DC.identifier">gmb-2016-76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GL</meta:user-defined>
    <meta:user-defined meta:name="OVERHEIDop.woonplaats">Alphen aan den Rijn</meta:user-defined>
    <meta:user-defined meta:name="OVERHEIDop.straatnaam">Schuberthof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661 462372</meta:user-defined>
    <meta:user-defined meta:name="OVERHEIDop.versieInformatie"/>
  </office:meta>
</office:document-meta>
</file>