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vangen van de bestaande oever in de Oude Rijn, V2016/337, Hooftstraat 133 t/m 141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133 t/m 141 te Alphen aan den Rijn </text:p>
            <text:p text:style-name="common-al">2406 GG</text:p>
            <text:p text:style-name="common-al">V2016/337</text:p>
            <text:p text:style-name="common-al">het vervangen van de bestaande oever in de Oude Rijn</text:p>
            <text:p text:style-name="last-al">Datum indiening: 3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8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vangen van de bestaande oever in de Oude Rijn, V2016/337, Hooftstraat 133 t/m 14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82</meta:user-defined>
    <meta:user-defined meta:name="OVERHEIDop.GmbID/DC.identifier">gmb-2016-7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G 133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59 460852</meta:user-defined>
    <meta:user-defined meta:name="OVERHEIDop.versieInformatie"/>
  </office:meta>
</office:document-meta>
</file>