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leggen van een in-of uitrit, V2016/338,  Wilgenlaan 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lgenlaan 1 te Alphen aan den Rijn </text:p>
            <text:p text:style-name="common-al">Postcode   2404 EA </text:p>
            <text:p text:style-name="common-al">V2016/338</text:p>
            <text:p text:style-name="common-al">het aanleggen van een in-of uitrit</text:p>
            <text:p text:style-name="last-al">Datum indiening: 3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638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8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8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leggen van een in-of uitrit, V2016/338,  Wilgenlaan 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80</meta:user-defined>
    <meta:user-defined meta:name="OVERHEIDop.GmbID/DC.identifier">gmb-2016-76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EA 1</meta:user-defined>
    <meta:user-defined meta:name="OVERHEIDop.woonplaats">Alphen aan den Rijn</meta:user-defined>
    <meta:user-defined meta:name="OVERHEIDop.straatnaam">Wilgen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294 460587</meta:user-defined>
    <meta:user-defined meta:name="OVERHEIDop.versieInformatie"/>
  </office:meta>
</office:document-meta>
</file>