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een kantoor, V2016/339,  Insteek 82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steek 82 te Boskoop </text:p>
            <text:p text:style-name="common-al">  2771 AB </text:p>
            <text:p text:style-name="common-al">V2016/339</text:p>
            <text:p text:style-name="common-al">het uitbreiden van een kantoor</text:p>
            <text:p text:style-name="last-al">Datum indiening: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637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een kantoor, V2016/339,  Insteek 82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77</meta:user-defined>
    <meta:user-defined meta:name="OVERHEIDop.GmbID/DC.identifier">gmb-2016-76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AB 82</meta:user-defined>
    <meta:user-defined meta:name="OVERHEIDop.woonplaats">Boskoop</meta:user-defined>
    <meta:user-defined meta:name="OVERHEIDop.straatnaam">Instee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848 455892</meta:user-defined>
    <meta:user-defined meta:name="OVERHEIDop.versieInformatie"/>
  </office:meta>
</office:document-meta>
</file>