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realiseren van een loods en kantoor, V2016/340, De oude Wijk naast nummer 13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016/340</text:p>
            <text:p text:style-name="common-al">De oude Wijk naast nummer 13 te Boskoop</text:p>
            <text:p text:style-name="common-al">2771 WT</text:p>
            <text:p text:style-name="common-al">het realiseren van een loods en kantoor</text:p>
            <text:p text:style-name="last-al">Datum indiening: 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7637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7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7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realiseren van een loods en kantoor, V2016/340, De oude Wijk naast nummer 13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376</meta:user-defined>
    <meta:user-defined meta:name="OVERHEIDop.GmbID/DC.identifier">gmb-2016-76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ZM 22</meta:user-defined>
    <meta:user-defined meta:name="OVERHEIDop.woonplaats">Boskoop</meta:user-defined>
    <meta:user-defined meta:name="OVERHEIDop.straatnaam">De Oude wij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683 455981</meta:user-defined>
    <meta:user-defined meta:name="OVERHEIDop.versieInformatie"/>
  </office:meta>
</office:document-meta>
</file>