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oordbroek 2, Z/16/075149, plaatsen noodtrap en wijzigen (gevel)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3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oordbroek 2, Z/16/075149, plaatsen noodtrap en wijzigen (gevel)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375</meta:user-defined>
    <meta:user-defined meta:name="OVERHEIDop.GmbID/DC.identifier">gmb-2016-76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