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vervangen van de betonvloer, V2016/341, Verbreepark 15 te Ben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breepark 15 te Benthuizen </text:p>
            <text:p text:style-name="common-al"> 2731 BR </text:p>
            <text:p text:style-name="common-al">V2016/341</text:p>
            <text:p text:style-name="common-al">het vervangen van de betonvloer</text:p>
            <text:p text:style-name="last-al">Datum indiening: 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637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vervangen van de betonvloer, V2016/341, Verbreepark 15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74</meta:user-defined>
    <meta:user-defined meta:name="OVERHEIDop.GmbID/DC.identifier">gmb-2016-76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31BR 15</meta:user-defined>
    <meta:user-defined meta:name="OVERHEIDop.woonplaats">Benthuizen</meta:user-defined>
    <meta:user-defined meta:name="OVERHEIDop.straatnaam">Verbreepar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8116 454528</meta:user-defined>
    <meta:user-defined meta:name="OVERHEIDop.versieInformatie"/>
  </office:meta>
</office:document-meta>
</file>