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112a, Z/16/075149, bouw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37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112a, Z/16/075149, bouwen garage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373</meta:user-defined>
    <meta:user-defined meta:name="OVERHEIDop.GmbID/DC.identifier">gmb-2016-76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