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passing trapopgang fietsenberging, V2016/342, Flevolandstraat 1 t/m 87, Provinciepassage 3 t/m 25 en Utrechtstraat 20 t/m 94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Flevolandstraat 1 t/m 87, Provinciepassage 3 t/m 25 en Utrechtstraat 20 t/m 94 te Alphen aan den Rijn </text:p>
            <text:p text:style-name="common-al">2408 GW</text:p>
            <text:p text:style-name="common-al">V2016/342</text:p>
            <text:p text:style-name="common-al">aanpassing trapopgang fietsenberging</text:p>
            <text:p text:style-name="last-al">Datum indiening: 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637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passing trapopgang fietsenberging, V2016/342, Flevolandstraat 1 t/m 87, Provinciepassage 3 t/m 25 en Utrechtstraat 20 t/m 9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72</meta:user-defined>
    <meta:user-defined meta:name="OVERHEIDop.GmbID/DC.identifier">gmb-2016-76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GT 17</meta:user-defined>
    <meta:user-defined meta:name="OVERHEIDop.woonplaats">Alphen aan den Rijn</meta:user-defined>
    <meta:user-defined meta:name="OVERHEIDop.straatnaam">Provinciepassag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677 459905</meta:user-defined>
    <meta:user-defined meta:name="OVERHEIDop.versieInformatie"/>
  </office:meta>
</office:document-meta>
</file>