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gevelwijziging ten behoeve van containerruimte., V2016/343,  Herenhof 183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renhof 183 te Alphen aan den Rijn </text:p>
            <text:p text:style-name="common-al">  2402 DK </text:p>
            <text:p text:style-name="common-al">V2016/343</text:p>
            <text:p text:style-name="common-al">gevelwijziging ten behoeve van containerruimte.</text:p>
            <text:p text:style-name="last-al">Datum indiening: 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76371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371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gevelwijziging ten behoeve van containerruimte., V2016/343,  Herenhof 183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6371</meta:user-defined>
    <meta:user-defined meta:name="OVERHEIDop.GmbID/DC.identifier">gmb-2016-76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2DL 273</meta:user-defined>
    <meta:user-defined meta:name="OVERHEIDop.woonplaats">Alphen aan den Rijn</meta:user-defined>
    <meta:user-defined meta:name="OVERHEIDop.straatnaam">Herenhof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349 462738</meta:user-defined>
    <meta:user-defined meta:name="OVERHEIDop.versieInformatie"/>
  </office:meta>
</office:document-meta>
</file>