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Oldenbarneveldtstraat 9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elb</text:span>
            <text:span text:style-name="nadrukvet">eschikking </text:span>
            <text:span text:style-name="nadrukvet">evaluatie</text:span>
            <text:span text:style-name="nadrukvet"/>
          </text:p>
            <text:p text:style-name="common-al">Op 1 juni 2016 heeft Vébé van Steijn bv een evaluatierapport ingediend van de uitgevoerde deelsanering van de bodemverontreiniging met minerale olie en aromaten ter plaatse van de HBO tank aan de Van Oldenbarneveldtstraat 91 (bislocatienummer 0172) in Arnhem.</text:p>
            <text:p text:style-name="common-al">Op grond van het rapport en de bevindingen van de handhavers van de Omgevingsdienst Regio Arnhem (ODRA) stemmen wij, in de beschikking evaluatie, in met het resultaat van de deelsanering.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37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7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7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an Oldenbarneveldtstraat 91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370</meta:user-defined>
    <meta:user-defined meta:name="OVERHEIDop.GmbID/DC.identifier">gmb-2016-763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N 90</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11 443155</meta:user-defined>
    <meta:user-defined meta:name="OVERHEIDop.versieInformatie"/>
  </office:meta>
</office:document-meta>
</file>