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een opbouw op bestaand woonhuis, V2016/344, Helene Swarthplantsoen 18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lene Swarthplantsoen 18 te Hazerswoude-Rijndijk </text:p>
            <text:p text:style-name="common-al"> 2394 XE </text:p>
            <text:p text:style-name="common-al">V2016/344</text:p>
            <text:p text:style-name="common-al">het maken van een opbouw op bestaand woonhuis. </text:p>
            <text:p text:style-name="last-al">Datum indiening: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maken van een opbouw op bestaand woonhuis, V2016/344, Helene Swarthplantsoen 18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68</meta:user-defined>
    <meta:user-defined meta:name="OVERHEIDop.GmbID/DC.identifier">gmb-2016-7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XE</meta:user-defined>
    <meta:user-defined meta:name="OVERHEIDop.woonplaats">Hazerswoude-Rijndijk</meta:user-defined>
    <meta:user-defined meta:name="OVERHEIDop.straatnaam">Helene Swarthplantso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468 460206</meta:user-defined>
    <meta:user-defined meta:name="OVERHEIDop.versieInformatie"/>
  </office:meta>
</office:document-meta>
</file>