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wijzigen van het gebruik van het perceel, V2016/345, Rijndijk 49 te Hazerswoude-Rij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49 te Hazerswoude-Rijndijk </text:p>
            <text:p text:style-name="common-al"> 2394 AC </text:p>
            <text:p text:style-name="common-al">V2016/345</text:p>
            <text:p text:style-name="common-al">het wijzigen van het gebruik van perceel</text:p>
            <text:p text:style-name="last-al">Datum indiening: 7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6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6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het wijzigen van het gebruik van het perceel, V2016/345, Rijndijk 49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67</meta:user-defined>
    <meta:user-defined meta:name="OVERHEIDop.GmbID/DC.identifier">gmb-2016-76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4AC 49</meta:user-defined>
    <meta:user-defined meta:name="OVERHEIDop.woonplaats">Hazerswoude-Rijndijk</meta:user-defined>
    <meta:user-defined meta:name="OVERHEIDop.straatnaam">Rijndij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98275 460694</meta:user-defined>
    <meta:user-defined meta:name="OVERHEIDop.versieInformatie"/>
  </office:meta>
</office:document-meta>
</file>