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renoveren van het hoofdgebouw, V2016/346,  Dorpsstraat 109 te Aarlanderve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orpsstraat 109 te Aarlanderveen </text:p>
            <text:p text:style-name="common-al">  2445 AL </text:p>
            <text:p text:style-name="common-al">V2016/346</text:p>
            <text:p text:style-name="common-al">het renoveren van het hoofdgebouw</text:p>
            <text:p text:style-name="last-al">Datum indiening: 7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76366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366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366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renoveren van het hoofdgebouw, V2016/346,  Dorpsstraat 109 te Aarland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6366</meta:user-defined>
    <meta:user-defined meta:name="OVERHEIDop.GmbID/DC.identifier">gmb-2016-763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45AL</meta:user-defined>
    <meta:user-defined meta:name="OVERHEIDop.woonplaats">Aarlanderveen</meta:user-defined>
    <meta:user-defined meta:name="OVERHEIDop.straatnaam">Dorps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10004 461443</meta:user-defined>
    <meta:user-defined meta:name="OVERHEIDop.versieInformatie"/>
  </office:meta>
</office:document-meta>
</file>