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aggregaat en afdakje , V2016/216, Flemingweg 1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Flemingweg 18 te Alphen aan den Rijn </text:p>
            <text:p text:style-name="common-al"> 2408 AV </text:p>
            <text:p text:style-name="common-al">V2016/216</text:p>
            <text:p text:style-name="common-al">het plaatsen van een aggregaat en afdakje </text:p>
            <text:p text:style-name="common-al">Datum verleend: 31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64</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4</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64</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aggregaat en afdakje , V2016/216, Flemingweg 18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64</meta:user-defined>
    <meta:user-defined meta:name="OVERHEIDop.GmbID/DC.identifier">gmb-2016-7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AV</meta:user-defined>
    <meta:user-defined meta:name="OVERHEIDop.woonplaats">Alphen aan den Rijn</meta:user-defined>
    <meta:user-defined meta:name="OVERHEIDop.straatnaam">Fleming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224 459666</meta:user-defined>
    <meta:user-defined meta:name="OVERHEIDop.versieInformatie"/>
  </office:meta>
</office:document-meta>
</file>