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Nieuwe aanvraag omgevingsvergunning, kappen van 16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16 sparren, ZAAK162156, ontvangen op 08-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636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9: Nieuwe aanvraag omgevingsvergunning, kappen van 16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62</meta:user-defined>
    <meta:user-defined meta:name="OVERHEIDop.GmbID/DC.identifier">gmb-2016-763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9</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030 444136</meta:user-defined>
    <meta:user-defined meta:name="OVERHEIDop.versieInformatie"/>
  </office:meta>
</office:document-meta>
</file>