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brengen van gevelreclame, V2016/309, Rijnhavenkade 2, 2A en Eikenlaan 8, 8A te Alphen aan den Rijn</text:p>
      <text:section text:name="zakelijke-mededeling_id1-3-2" text:style-name="zakelijke-mededeling">
        <text:section text:name="zakelijke-mededeling-tekst_id1-3-2-1" text:style-name="zakelijke-mededeling-tekst">
          <text:section text:name="tekst_id1-3-2-1-1" text:style-name="tekst">
            <text:p text:style-name="common-al"> Rijnhavenkade 2, 2A en Eikenlaan 8, 8A te Alphen aan den Rijn </text:p>
            <text:p text:style-name="common-al"> 2404 HB en 2404 BR  </text:p>
            <text:p text:style-name="common-al">V2016/309</text:p>
            <text:p text:style-name="common-al">het aanbrengen van gevelreclame</text:p>
            <text:p text:style-name="common-al">Datum verleend: 31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7636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6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6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brengen van gevelreclame, V2016/309, Rijnhavenkade 2, 2A en Eikenlaan 8, 8A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61</meta:user-defined>
    <meta:user-defined meta:name="OVERHEIDop.GmbID/DC.identifier">gmb-2016-763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4HB 8</meta:user-defined>
    <meta:user-defined meta:name="OVERHEIDop.woonplaats">Alphen aan den Rijn</meta:user-defined>
    <meta:user-defined meta:name="OVERHEIDop.straatnaam">Rijnhavenkade</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252 461079</meta:user-defined>
    <meta:user-defined meta:name="OVERHEIDop.versieInformatie"/>
  </office:meta>
</office:document-meta>
</file>