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houden van reünie "Sint Ignatius 100 jaar" op zondag 26 juni 2016 - Noordeinde 240 te Roelofarendsveen - A2016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-01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reünie "Sint Ignatius 100 jaar" op zondag 26 juni 2016 - Noordeinde 240 te Roelofarendsveen - A20160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636</meta:user-defined>
    <meta:user-defined meta:name="OVERHEIDop.GmbID/DC.identifier">gmb-2016-763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CZ 240</meta:user-defined>
    <meta:user-defined meta:name="OVERHEIDop.woonplaats">Roelofarendsveen</meta:user-defined>
    <meta:user-defined meta:name="OVERHEIDop.straatnaam">Noordeind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3070 467584</meta:user-defined>
    <meta:user-defined meta:name="OVERHEIDop.versieInformatie"/>
  </office:meta>
</office:document-meta>
</file>