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brug en het maken van een uitrit, V2016/203, Dorpsstraat 2 te Aarlanderveen </text:p>
      <text:section text:name="zakelijke-mededeling_id1-3-2" text:style-name="zakelijke-mededeling">
        <text:section text:name="zakelijke-mededeling-tekst_id1-3-2-1" text:style-name="zakelijke-mededeling-tekst">
          <text:section text:name="tekst_id1-3-2-1-1" text:style-name="tekst">
            <text:p text:style-name="common-al"> Dorpsstraat 2 te Aarlanderveen </text:p>
            <text:p text:style-name="common-al"> 2445 AM </text:p>
            <text:p text:style-name="common-al">V2016/203</text:p>
            <text:p text:style-name="common-al">het legaliseren van een brug en het maken van een uitrit</text:p>
            <text:p text:style-name="common-al">Datum verleend: 3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een brug en het maken van een uitrit, V2016/203, Dorpsstraat 2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9</meta:user-defined>
    <meta:user-defined meta:name="OVERHEIDop.GmbID/DC.identifier">gmb-2016-7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AM</meta:user-defined>
    <meta:user-defined meta:name="OVERHEIDop.woonplaats">Alphen aan den Rijn</meta:user-defined>
    <meta:user-defined meta:name="OVERHEIDop.straatnaam">Prins Hendri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51 459881</meta:user-defined>
    <meta:user-defined meta:name="OVERHEIDop.versieInformatie"/>
  </office:meta>
</office:document-meta>
</file>