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wijderen van diverse materialen van een monument, V2016/336, Hooftstraat 2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Hooftstraat 2 te Alphen aan den Rijn </text:p>
            <text:p text:style-name="common-al"> 2406 GL </text:p>
            <text:p text:style-name="common-al">V2016/336</text:p>
            <text:p text:style-name="common-al">het verwijderen van diverse materialen van een monument</text:p>
            <text:p text:style-name="common-al">Datum verleend: 02 juni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76358</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358</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358</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verwijderen van diverse materialen van een monument, V2016/336, Hooftstraat 2 te Alphen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6358</meta:user-defined>
    <meta:user-defined meta:name="OVERHEIDop.GmbID/DC.identifier">gmb-2016-7635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406GL 2</meta:user-defined>
    <meta:user-defined meta:name="OVERHEIDop.woonplaats">Alphen aan den Rijn</meta:user-defined>
    <meta:user-defined meta:name="OVERHEIDop.straatnaam">Hooftstraat</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5463 460535</meta:user-defined>
    <meta:user-defined meta:name="OVERHEIDop.versieInformatie"/>
  </office:meta>
</office:document-meta>
</file>