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een nieuw logo en vlaggen met banieren, V2016/327, Boskoopseweg 1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Boskoopseweg 14 te Alphen aan den Rijn </text:p>
            <text:p text:style-name="common-al"> 2407 AC </text:p>
            <text:p text:style-name="common-al">V2016/327</text:p>
            <text:p text:style-name="common-al">het aanbrengen van een nieuw logo en vlaggen met banieren</text:p>
            <text:p text:style-name="common-al">Datum verleend: 02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635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5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5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brengen van een nieuw logo en vlaggen met banieren, V2016/327, Boskoopseweg 14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57</meta:user-defined>
    <meta:user-defined meta:name="OVERHEIDop.GmbID/DC.identifier">gmb-2016-7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7AC 16</meta:user-defined>
    <meta:user-defined meta:name="OVERHEIDop.woonplaats">Alphen aan den Rijn</meta:user-defined>
    <meta:user-defined meta:name="OVERHEIDop.straatnaam">Boskoopse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944 458323</meta:user-defined>
    <meta:user-defined meta:name="OVERHEIDop.versieInformatie"/>
  </office:meta>
</office:document-meta>
</file>