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intern verbouwen van units tbv een machinefabriek, V2016/152, Energieweg 47, 59 en 61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Energieweg 47,  59 en Energieweg 61 te Alphen aan den Rijn </text:p>
            <text:p text:style-name="common-al"> 2404 HE  </text:p>
            <text:p text:style-name="common-al">V2016/152</text:p>
            <text:p text:style-name="common-al">het intern verbouwen van units tbv een machinefabriek</text:p>
            <text:p text:style-name="common-al">Datum verleend: 02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635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5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5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intern verbouwen van units tbv een machinefabriek, V2016/152, Energieweg 47, 59 en 61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56</meta:user-defined>
    <meta:user-defined meta:name="OVERHEIDop.GmbID/DC.identifier">gmb-2016-763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HE 45</meta:user-defined>
    <meta:user-defined meta:name="OVERHEIDop.woonplaats">Alphen aan den Rijn</meta:user-defined>
    <meta:user-defined meta:name="OVERHEIDop.straatnaam">Energie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144 461540</meta:user-defined>
    <meta:user-defined meta:name="OVERHEIDop.versieInformatie"/>
  </office:meta>
</office:document-meta>
</file>