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anschersweg ong. (tussen 16 en 18a), Z/16/07514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3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anschersweg ong. (tussen 16 en 18a), Z/16/07514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355</meta:user-defined>
    <meta:user-defined meta:name="OVERHEIDop.GmbID/DC.identifier">gmb-2016-7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