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1 appartementen, nabij Schoonzorgseweg in Sassenheim, Kenmerk 2016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1 appartementen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35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5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5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1 appartementen, nabij Schoonzorgseweg in Sassenheim, Kenmerk 20161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54</meta:user-defined>
    <meta:user-defined meta:name="OVERHEIDop.GmbID/DC.identifier">gmb-2016-76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 16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69 470355</meta:user-defined>
    <meta:user-defined meta:name="OVERHEIDop.versieInformatie"/>
  </office:meta>
</office:document-meta>
</file>