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privacyscherm op een dakterras , V2016/219, Van Eeghenstraat 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Van Eeghenstraat 2 te Alphen aan den Rijn </text:p>
            <text:p text:style-name="common-al"> 2406 TK </text:p>
            <text:p text:style-name="common-al">V2016/219</text:p>
            <text:p text:style-name="common-al">het plaatsen van een privacyscherm op een dakterras </text:p>
            <text:p text:style-name="common-al">Datum verleend: 02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635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5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5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privacyscherm op een dakterras , V2016/219, Van Eeghenstraat 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51</meta:user-defined>
    <meta:user-defined meta:name="OVERHEIDop.GmbID/DC.identifier">gmb-2016-763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TK 2</meta:user-defined>
    <meta:user-defined meta:name="OVERHEIDop.woonplaats">Alphen aan den Rijn</meta:user-defined>
    <meta:user-defined meta:name="OVERHEIDop.straatnaam">Van Eeghen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495 461261</meta:user-defined>
    <meta:user-defined meta:name="OVERHEIDop.versieInformatie"/>
  </office:meta>
</office:document-meta>
</file>