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17 stadswoningen, V2016/141, Hooftstraat/W.M.C. Regtstraat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ooftstraat/W.M.C. Regtstraat te Alphen aan den Rijn </text:p>
            <text:p text:style-name="common-al">V2016/141</text:p>
            <text:p text:style-name="common-al">het realiseren van 17 stadswoningen</text:p>
            <text:p text:style-name="common-al">Datum verleend: 03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635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5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5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17 stadswoningen, V2016/141, Hooftstraat/W.M.C. Regtstraat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50</meta:user-defined>
    <meta:user-defined meta:name="OVERHEIDop.GmbID/DC.identifier">gmb-2016-763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GE 65</meta:user-defined>
    <meta:user-defined meta:name="OVERHEIDop.woonplaats">Alphen aan den Rijn</meta:user-defined>
    <meta:user-defined meta:name="OVERHEIDop.straatnaam">Hooft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456 460636</meta:user-defined>
    <meta:user-defined meta:name="OVERHEIDop.versieInformatie"/>
  </office:meta>
</office:document-meta>
</file>