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een dakterras en het plaatsen van twee dakkapellen, V2016/299, Noordeinde 66 te Aarlanderveen </text:p>
      <text:section text:name="zakelijke-mededeling_id1-3-2" text:style-name="zakelijke-mededeling">
        <text:section text:name="zakelijke-mededeling-tekst_id1-3-2-1" text:style-name="zakelijke-mededeling-tekst">
          <text:section text:name="tekst_id1-3-2-1-1" text:style-name="tekst">
            <text:p text:style-name="common-al"> Noordeinde 66 te Aarlanderveen </text:p>
            <text:p text:style-name="common-al"> 2445 XG </text:p>
            <text:p text:style-name="common-al">V2016/299</text:p>
            <text:p text:style-name="common-al">het maken van een dakterras en het plaatsen van twee dakkapellen</text:p>
            <text:p text:style-name="common-al">Datum verleend: 03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76349</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49</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49</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maken van een dakterras en het plaatsen van twee dakkapellen, V2016/299, Noordeinde 66 te Aarland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49</meta:user-defined>
    <meta:user-defined meta:name="OVERHEIDop.GmbID/DC.identifier">gmb-2016-763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45XG 66</meta:user-defined>
    <meta:user-defined meta:name="OVERHEIDop.woonplaats">Aarlanderveen</meta:user-defined>
    <meta:user-defined meta:name="OVERHEIDop.straatnaam">Noordeinde</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9729 462191</meta:user-defined>
    <meta:user-defined meta:name="OVERHEIDop.versieInformatie"/>
  </office:meta>
</office:document-meta>
</file>