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loods, V2016/227, Achter Rijndijk 179 te Hazerswoude Rijndijk </text:p>
      <text:section text:name="zakelijke-mededeling_id1-3-2" text:style-name="zakelijke-mededeling">
        <text:section text:name="zakelijke-mededeling-tekst_id1-3-2-1" text:style-name="zakelijke-mededeling-tekst">
          <text:section text:name="tekst_id1-3-2-1-1" text:style-name="tekst">
            <text:p text:style-name="common-al"> Achter Rijndijk 179 te Hazerswoude Rijndijk </text:p>
            <text:p text:style-name="common-al">V2016/227</text:p>
            <text:p text:style-name="common-al">2394 CB</text:p>
            <text:p text:style-name="common-al">het wijzigen loods</text:p>
            <text:p text:style-name="common-al">Datum verleend: 0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4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4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4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loods, V2016/227, Achter Rijndijk 179 te Hazerswoude 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48</meta:user-defined>
    <meta:user-defined meta:name="OVERHEIDop.GmbID/DC.identifier">gmb-2016-76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CB 179</meta:user-defined>
    <meta:user-defined meta:name="OVERHEIDop.woonplaats">Hazerswoude-Rijndijk</meta:user-defined>
    <meta:user-defined meta:name="OVERHEIDop.straatnaam">Rijnd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175 460525</meta:user-defined>
    <meta:user-defined meta:name="OVERHEIDop.versieInformatie"/>
  </office:meta>
</office:document-meta>
</file>