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realiseren van 12 twee onder één kap woningen en drie vrijstaande woningen, V2016/276, Wooneiland Groote Kaap Bouwnummer 1 t/m 15 Alphen aan den Rijn </text:p>
      <text:section text:name="zakelijke-mededeling_id1-3-2" text:style-name="zakelijke-mededeling">
        <text:section text:name="zakelijke-mededeling-tekst_id1-3-2-1" text:style-name="zakelijke-mededeling-tekst">
          <text:section text:name="tekst_id1-3-2-1-1" text:style-name="tekst">
            <text:p text:style-name="common-al"> Wooneiland Groote Kaap Bouwnummer 1 t/m 15 Alphen aan den Rijn </text:p>
            <text:p text:style-name="common-al">V2016/276</text:p>
            <text:p text:style-name="common-al">2402 AA</text:p>
            <text:p text:style-name="common-al">het realiseren van 12 twee onder één kap woningen en drie vrijstaande woningen</text:p>
            <text:p text:style-name="common-al">Datum verleend: 06 juni 2016</text:p>
            <text:p text:style-name="tussenkopcur">
            <text:span text:style-name="nadrukvet">Bezwaarclausule</text:span>
          </text:p>
            <text:p text:style-name="last-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 aan den Rijn.</text:p>
            </table:table-cell>
            <table:table-cell office:value-type="string" table:style-name="header.C">
              <text:p text:style-name="headerright"><text:span text:style-name="nr">Nr. 76346</text:span><text:line-break/><text:date style:data-style-name="dag" text:fixed="true" text:date-value="2016-06-10"/><text:line-break/><text:date style:data-style-name="jaar" text:fixed="true" text:date-value="201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346</text:span><text:date style:data-style-name="nicedate" text:fixed="true" text:date-value="201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346</text:span><text:date style:data-style-name="nicedate" text:fixed="true" text:date-value="2016-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het realiseren van 12 twee onder één kap woningen en drie vrijstaande woningen, V2016/276, Wooneiland Groote Kaap Bouwnummer 1 t/m 15 Alphen aan den Rij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0</meta:user-defined>
    <meta:user-defined meta:name="OVERHEIDop.publicationIssue">76346</meta:user-defined>
    <meta:user-defined meta:name="OVERHEIDop.GmbID/DC.identifier">gmb-2016-7634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phen aan den Rijn</meta:user-defined>
    <meta:user-defined meta:name="OVERHEID.Informatietype/DC.type">officiële publicatie</meta:user-defined>
    <dc:language>nl</dc:language>
    <meta:user-defined meta:name="OVERHEID.PostcodeHuisnummer/OVERHEIDop.postcodeHuisnummer">2402AA 32</meta:user-defined>
    <meta:user-defined meta:name="OVERHEIDop.woonplaats">Alphen aan den Rijn</meta:user-defined>
    <meta:user-defined meta:name="OVERHEIDop.straatnaam">Planetensingel</meta:user-defined>
    <meta:user-defined meta:name="OVERHEID.Gemeente/OVERHEID.authority">Alphen aan den Rijn</meta:user-defined>
    <meta:user-defined meta:name="OVERHEID.Gemeente/DCTERMS.publisher">Alphen aan den Rijn</meta:user-defined>
    <meta:user-defined meta:name="OVERHEIDgvop.Informatietype/DC.type">Beschikkingen | afhandeling</meta:user-defined>
    <meta:user-defined meta:name="OVERHEID.EPSG28992/DC.spatial">105797 461609</meta:user-defined>
    <meta:user-defined meta:name="OVERHEIDop.versieInformatie"/>
  </office:meta>
</office:document-meta>
</file>