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caciaplein 31, Z/16/075145, verbouwen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34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4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caciaplein 31, Z/16/075145, verbouwen fysiotherapie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345</meta:user-defined>
    <meta:user-defined meta:name="OVERHEIDop.GmbID/DC.identifier">gmb-2016-76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