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7-1">
      <text:list-level-style-bullet text:bullet-char="-" text:level="1">
        <style:list-level-properties text:min-label-width="10mm"/>
      </text:list-level-style-bullet>
    </text:list-style>
    <text:list-style style:name="id1-3-2-2-19-47-2">
      <text:list-level-style-bullet text:bullet-char="-" text:level="1">
        <style:list-level-properties text:min-label-width="10mm"/>
      </text:list-level-style-bullet>
    </text:list-style>
    <text:list-style style:name="id1-3-2-2-19-47-3">
      <text:list-level-style-bullet text:bullet-char="-" text:level="1">
        <style:list-level-properties text:min-label-width="10mm"/>
      </text:list-level-style-bullet>
    </text:list-style>
    <text:list-style style:name="id1-3-2-2-19-47-4">
      <text:list-level-style-bullet text:bullet-char="-" text:level="1">
        <style:list-level-properties text:min-label-width="10mm"/>
      </text:list-level-style-bullet>
    </text:list-style>
    <text:list-style style:name="id1-3-2-2-19-47-5">
      <text:list-level-style-bullet text:bullet-char="-" text:level="1">
        <style:list-level-properties text:min-label-width="10mm"/>
      </text:list-level-style-bullet>
    </text:list-style>
    <text:list-style style:name="id1-3-2-2-19-47-6">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9-1">
      <text:list-level-style-bullet text:bullet-char="-" text:level="1">
        <style:list-level-properties text:min-label-width="10mm"/>
      </text:list-level-style-bullet>
    </text:list-style>
    <text:list-style style:name="id1-3-2-2-19-49-2">
      <text:list-level-style-bullet text:bullet-char="-" text:level="1">
        <style:list-level-properties text:min-label-width="10mm"/>
      </text:list-level-style-bullet>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9">
      <text:list-level-style-bullet text:bullet-char="-" text:level="1">
        <style:list-level-properties text:min-label-width="10mm"/>
      </text:list-level-style-bullet>
    </text:list-style>
    <text:list-style style:name="id1-3-2-2-19-79-1">
      <text:list-level-style-bullet text:bullet-char="-" text:level="1">
        <style:list-level-properties text:min-label-width="10mm"/>
      </text:list-level-style-bullet>
    </text:list-style>
    <text:list-style style:name="id1-3-2-2-19-79-2">
      <text:list-level-style-bullet text:bullet-char="-" text:level="1">
        <style:list-level-properties text:min-label-width="10mm"/>
      </text:list-level-style-bullet>
    </text:list-style>
    <text:list-style style:name="id1-3-2-2-19-79-3">
      <text:list-level-style-bullet text:bullet-char="-" text:level="1">
        <style:list-level-properties text:min-label-width="10mm"/>
      </text:list-level-style-bullet>
    </text:list-style>
    <text:list-style style:name="id1-3-2-2-1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0">
      <text:list-level-style-bullet text:bullet-char="-" text:level="1">
        <style:list-level-properties text:min-label-width="10mm"/>
      </text:list-level-style-bullet>
    </text:list-style>
    <text:list-style style:name="id1-3-2-2-19-90-1">
      <text:list-level-style-bullet text:bullet-char="-" text:level="1">
        <style:list-level-properties text:min-label-width="10mm"/>
      </text:list-level-style-bullet>
    </text:list-style>
    <text:list-style style:name="id1-3-2-2-19-90-2">
      <text:list-level-style-bullet text:bullet-char="-" text:level="1">
        <style:list-level-properties text:min-label-width="10mm"/>
      </text:list-level-style-bullet>
    </text:list-style>
    <text:list-style style:name="id1-3-2-2-19-90-3">
      <text:list-level-style-bullet text:bullet-char="-" text:level="1">
        <style:list-level-properties text:min-label-width="10mm"/>
      </text:list-level-style-bullet>
    </text:list-style>
    <text:list-style style:name="id1-3-2-2-19-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7">
      <text:list-level-style-bullet text:bullet-char="-" text:level="1">
        <style:list-level-properties text:min-label-width="10mm"/>
      </text:list-level-style-bullet>
    </text:list-style>
    <text:list-style style:name="id1-3-2-2-19-107-1">
      <text:list-level-style-bullet text:bullet-char="-" text:level="1">
        <style:list-level-properties text:min-label-width="10mm"/>
      </text:list-level-style-bullet>
    </text:list-style>
    <text:list-style style:name="id1-3-2-2-19-107-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3-1">
      <text:list-level-style-bullet text:bullet-char="•" text:level="1">
        <style:list-level-properties text:min-label-width="10mm"/>
      </text:list-level-style-bullet>
    </text:list-style>
    <text:list-style style:name="id1-3-2-2-19-113-2">
      <text:list-level-style-bullet text:bullet-char="•" text:level="1">
        <style:list-level-properties text:min-label-width="10mm"/>
      </text:list-level-style-bullet>
    </text:list-style>
    <text:list-style style:name="id1-3-2-2-19-113-3">
      <text:list-level-style-bullet text:bullet-char="•" text:level="1">
        <style:list-level-properties text:min-label-width="10mm"/>
      </text:list-level-style-bullet>
    </text:list-style>
    <text:list-style style:name="id1-3-2-2-19-113-4">
      <text:list-level-style-bullet text:bullet-char="•" text:level="1">
        <style:list-level-properties text:min-label-width="10mm"/>
      </text:list-level-style-bullet>
    </text:list-style>
    <text:list-style style:name="id1-3-2-2-19-119">
      <text:list-level-style-bullet text:bullet-char="•" text:level="1">
        <style:list-level-properties text:min-label-width="10mm"/>
      </text:list-level-style-bullet>
    </text:list-style>
    <text:list-style style:name="id1-3-2-2-19-119-1">
      <text:list-level-style-bullet text:bullet-char="•" text:level="1">
        <style:list-level-properties text:min-label-width="10mm"/>
      </text:list-level-style-bullet>
    </text:list-style>
    <text:list-style style:name="id1-3-2-2-19-119-2">
      <text:list-level-style-bullet text:bullet-char="•" text:level="1">
        <style:list-level-properties text:min-label-width="10mm"/>
      </text:list-level-style-bullet>
    </text:list-style>
    <text:list-style style:name="id1-3-2-2-19-129">
      <text:list-level-style-bullet text:bullet-char="-" text:level="1">
        <style:list-level-properties text:min-label-width="10mm"/>
      </text:list-level-style-bullet>
    </text:list-style>
    <text:list-style style:name="id1-3-2-2-19-129-1">
      <text:list-level-style-bullet text:bullet-char="-" text:level="1">
        <style:list-level-properties text:min-label-width="10mm"/>
      </text:list-level-style-bullet>
    </text:list-style>
    <text:list-style style:name="id1-3-2-2-19-129-2">
      <text:list-level-style-bullet text:bullet-char="-" text:level="1">
        <style:list-level-properties text:min-label-width="10mm"/>
      </text:list-level-style-bullet>
    </text:list-style>
    <text:list-style style:name="id1-3-2-2-19-129-3">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1-1">
      <text:list-level-style-bullet text:bullet-char="-" text:level="1">
        <style:list-level-properties text:min-label-width="10mm"/>
      </text:list-level-style-bullet>
    </text:list-style>
    <text:list-style style:name="id1-3-2-2-19-141-2">
      <text:list-level-style-bullet text:bullet-char="-" text:level="1">
        <style:list-level-properties text:min-label-width="10mm"/>
      </text:list-level-style-bullet>
    </text:list-style>
    <text:list-style style:name="id1-3-2-2-19-141-3">
      <text:list-level-style-bullet text:bullet-char="-" text:level="1">
        <style:list-level-properties text:min-label-width="10mm"/>
      </text:list-level-style-bullet>
    </text:list-style>
    <text:list-style style:name="id1-3-2-2-19-141-4">
      <text:list-level-style-bullet text:bullet-char="-" text:level="1">
        <style:list-level-properties text:min-label-width="10mm"/>
      </text:list-level-style-bullet>
    </text:list-style>
    <text:list-style style:name="id1-3-2-2-19-141-5">
      <text:list-level-style-bullet text:bullet-char="-" text:level="1">
        <style:list-level-properties text:min-label-width="10mm"/>
      </text:list-level-style-bullet>
    </text:list-style>
    <text:list-style style:name="id1-3-2-2-19-141-6">
      <text:list-level-style-bullet text:bullet-char="-" text:level="1">
        <style:list-level-properties text:min-label-width="10mm"/>
      </text:list-level-style-bullet>
    </text:list-style>
    <text:list-style style:name="id1-3-2-2-19-141-7">
      <text:list-level-style-bullet text:bullet-char="-" text:level="1">
        <style:list-level-properties text:min-label-width="10mm"/>
      </text:list-level-style-bullet>
    </text:list-style>
    <text:list-style style:name="id1-3-2-2-19-141-8">
      <text:list-level-style-bullet text:bullet-char="-" text:level="1">
        <style:list-level-properties text:min-label-width="10mm"/>
      </text:list-level-style-bullet>
    </text:list-style>
    <text:list-style style:name="id1-3-2-2-19-154">
      <text:list-level-style-bullet text:bullet-char="-" text:level="1">
        <style:list-level-properties text:min-label-width="10mm"/>
      </text:list-level-style-bullet>
    </text:list-style>
    <text:list-style style:name="id1-3-2-2-19-154-1">
      <text:list-level-style-bullet text:bullet-char="-" text:level="1">
        <style:list-level-properties text:min-label-width="10mm"/>
      </text:list-level-style-bullet>
    </text:list-style>
    <text:list-style style:name="id1-3-2-2-19-154-2">
      <text:list-level-style-bullet text:bullet-char="-" text:level="1">
        <style:list-level-properties text:min-label-width="10mm"/>
      </text:list-level-style-bullet>
    </text:list-style>
    <text:list-style style:name="id1-3-2-2-19-175">
      <text:list-level-style-bullet text:bullet-char="-" text:level="1">
        <style:list-level-properties text:min-label-width="10mm"/>
      </text:list-level-style-bullet>
    </text:list-style>
    <text:list-style style:name="id1-3-2-2-19-175-1">
      <text:list-level-style-bullet text:bullet-char="-" text:level="1">
        <style:list-level-properties text:min-label-width="10mm"/>
      </text:list-level-style-bullet>
    </text:list-style>
    <text:list-style style:name="id1-3-2-2-19-175-2">
      <text:list-level-style-bullet text:bullet-char="-" text:level="1">
        <style:list-level-properties text:min-label-width="10mm"/>
      </text:list-level-style-bullet>
    </text:list-style>
    <text:list-style style:name="id1-3-2-2-19-175-3">
      <text:list-level-style-bullet text:bullet-char="-" text:level="1">
        <style:list-level-properties text:min-label-width="10mm"/>
      </text:list-level-style-bullet>
    </text:list-style>
    <text:list-style style:name="id1-3-2-2-19-175-4">
      <text:list-level-style-bullet text:bullet-char="-" text:level="1">
        <style:list-level-properties text:min-label-width="10mm"/>
      </text:list-level-style-bullet>
    </text:list-style>
    <style:style style:family="table-column" style:parent-style-name="colspec" style:name="id1-3-2-2-19-182-1-1">
      <style:table-column-properties style:rel-column-width="38*"/>
    </style:style>
    <style:style style:family="table-column" style:parent-style-name="colspec" style:name="id1-3-2-2-19-182-1-2">
      <style:table-column-properties style:rel-column-width="62*"/>
    </style:style>
    <text:list-style style:name="id1-3-2-2-19-192">
      <text:list-level-style-bullet text:bullet-char="-" text:level="1">
        <style:list-level-properties text:min-label-width="10mm"/>
      </text:list-level-style-bullet>
    </text:list-style>
    <text:list-style style:name="id1-3-2-2-19-192-1">
      <text:list-level-style-bullet text:bullet-char="-" text:level="1">
        <style:list-level-properties text:min-label-width="10mm"/>
      </text:list-level-style-bullet>
    </text:list-style>
    <text:list-style style:name="id1-3-2-2-19-192-2">
      <text:list-level-style-bullet text:bullet-char="-" text:level="1">
        <style:list-level-properties text:min-label-width="10mm"/>
      </text:list-level-style-bullet>
    </text:list-style>
    <text:list-style style:name="id1-3-2-2-19-192-3">
      <text:list-level-style-bullet text:bullet-char="-" text:level="1">
        <style:list-level-properties text:min-label-width="10mm"/>
      </text:list-level-style-bullet>
    </text:list-style>
    <text:list-style style:name="id1-3-2-2-19-192-4">
      <text:list-level-style-bullet text:bullet-char="-" text:level="1">
        <style:list-level-properties text:min-label-width="10mm"/>
      </text:list-level-style-bullet>
    </text:list-style>
    <style:style style:family="table-column" style:parent-style-name="colspec" style:name="id1-3-2-2-19-202-1-1">
      <style:table-column-properties style:rel-column-width="50*"/>
    </style:style>
    <style:style style:family="table-column" style:parent-style-name="colspec" style:name="id1-3-2-2-19-202-1-2">
      <style:table-column-properties style:rel-column-width="50*"/>
    </style:style>
  </office:automatic-styles>
  <office:body>
    <office:text>
      <text:p text:style-name="new_page_staatscourant"/>
      <text:p text:style-name="single-kop-titel">Beleidsregels individuele bijzondere bijstand 2016 Werk en Inkomen Lekstroom, gemeen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ne bepalingen</text:span> </text:p>
            <text:p text:style-name="al">
            <text:span text:style-name="nadrukvet">Vooraf</text:span>
          </text:p>
            <text:p text:style-name="al">In de Participatiewet (Pw) worden regels gegeven voor de bijstandsverlening in de algemene en bijzondere kosten van het bestaan. De algemene bijstand is de periodieke normbijstand, die voorziet in de algemene noodzakelijke kosten van het bestaan (artikel 11 Pw).</text:p>
            <text:p text:style-name="al">Belanghebbende of het gezin heeft recht op bijzondere bijstand voor zover de belanghebbende of het gezin niet beschikt over de middelen om te voorzien in de uit bijzondere omstandigheden voortvloeiende noodzakelijke kosten van het bestaan en de draagkracht van belanghebbende te boven gaan (artikel 35 Pw).</text:p>
            <text:p text:style-name="al">Voor de verlening van bijzondere bijstand is het geen vereiste dat men algemene periodieke bijstand ontvangt. Ook belanghebbenden met een andersoortig inkomen kunnen een beroep doen op bijzondere bijstand. </text:p>
            <text:p text:style-name="al">In deze beleidsregels is vastgesteld welke regels gelden voor individuele bijzondere bijstand die wordt uitgevoerd door Werk en Inkomen Lekstroom, in opdracht van de gemeenten Houten, IJsselstein, Lopik, Nieuwegein en Vianen. Deze beleidsregels vormen de grondslag voor te nemen besluiten. </text:p>
            <text:p text:style-name="al">Dit document bestaat uit drie delen. In deel I staan de basisvoorwaarden, die voor alle Lekstroomgemeenten gelden. In deel II staat een aantal specifieke kostensoorten en eventuele afwijkende bepalingen. In deel III staat een aantal nader uitgewerkte werkinstructies.</text:p>
            <text:p text:style-name="al">De specifieke kostensoorten zijn opgenomen omdat daarvoor veelvuldig bijzondere bijstand wordt aangevraagd. Het is geen limitatieve lijst. Andere kostensoorten kunnen ook in aanmerking komen voor bijzondere bijstand. Uiteraard mits voldaan wordt aan de voorwaarden.</text:p>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De wet: Participatiewet (Pw)</text:p>
              </text:list-item>
              <text:list-item text:style-override="id1-3-2-2-2-3-2">
                <text:number>b.</text:number>
                <text:p text:style-name="al">Dagelijks bestuur: het dagelijks bestuur van de gemeenschappelijke regeling Werk en Inkomen Lekstroom.</text:p>
              </text:list-item>
              <text:list-item text:style-override="id1-3-2-2-2-3-3">
                <text:number>c.</text:number>
                <text:p text:style-name="al">Belanghebbende: degene wiens belang rechtstreeks bij een besluit is betrokken.</text:p>
              </text:list-item>
              <text:list-item text:style-override="id1-3-2-2-2-3-4">
                <text:number>d.</text:number>
                <text:p text:style-name="al">Bijzondere bijstand: de bijstand, bedoeld in artikel 35, eerste lid Pw.</text:p>
              </text:list-item>
              <text:list-item text:style-override="id1-3-2-2-2-3-5">
                <text:number>e.</text:number>
                <text:p text:style-name="al">Draagkracht: het gedeelte van het inkomen of vermogen dat aangewend dient te worden voor bijzondere kosten.</text:p>
              </text:list-item>
              <text:list-item text:style-override="id1-3-2-2-2-3-6">
                <text:number>f.</text:number>
                <text:p text:style-name="al">Draagkrachtperiode: de periode waarover de financiële draagkracht van een belanghebbende wordt vastgesteld.</text:p>
              </text:list-item>
              <text:list-item text:style-override="id1-3-2-2-2-3-7">
                <text:number>g.</text:number>
                <text:p text:style-name="al">Wht: Wet op de huurtoeslag.</text:p>
              </text:list-item>
              <text:list-item text:style-override="id1-3-2-2-2-3-8">
                <text:number>h.</text:number>
                <text:p text:style-name="al">WIL: Werk en Inkomen Lekstroom.</text:p>
              </text:list-item>
              <text:list-item text:style-override="id1-3-2-2-2-3-9">
                <text:number>i.</text:number>
                <text:p text:style-name="al">Gezin: de definitie zoals bedoeld in art. 4 lid 1 onder c Pw.</text:p>
              </text:list-item>
            </text:list>
            <text:p text:style-name="al">In deze beleidsregels worden, tenzij anders vermeld, dezelfde begripsbepalingen gebruikt als in de wet.</text:p>
          </text:section>
          <text:section text:name="artikel_id1-3-2-2-3" text:style-name="artikel">
            <text:p text:style-name="artikel_kop_titel"><text:span text:style-name="artikel_kop_label">Artikel</text:span> <text:span text:style-name="artikel_kop_nr">2</text:span> Geldend beleid</text:p>
            <text:p text:style-name="al">De beleidsregels, zoals opgenomen in dit document, gelden met ingang van 1 januari 2016. Alle aanvragen die op of na deze datum zijn ontvangen worden behandeld conform deze beleidsregels. </text:p>
            <text:p text:style-name="al">
            <text:span text:style-name="nadrukvet">Deel I</text:span>
          </text:p>
            <text:p text:style-name="al">
            <text:span text:style-name="nadrukvet">Basisvoorwaarden</text:span>
          </text:p>
          </text:section>
          <text:section text:name="artikel_id1-3-2-2-4" text:style-name="artikel">
            <text:p text:style-name="artikel_kop_titel"><text:span text:style-name="artikel_kop_label">Artikel</text:span> <text:span text:style-name="artikel_kop_nr">3</text:span> Aard van de kosten</text:p>
            <text:list text:style-name="id1-3-2-2-4-2">
              <text:list-item text:style-override="id1-3-2-2-4-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4-3">
                <text:number>2.</text:number>
                <text:p text:style-name="al">Bijzondere bijstand is maatwerk op het gebied van noodzakelijke kosten. Niet de aard van de kosten, maar de individuele omstandigheden van belanghebbenden bepalen de bijzonderheid van de kosten. </text:p>
              </text:list-item>
            </text:list>
          </text:section>
          <text:section text:name="artikel_id1-3-2-2-5" text:style-name="artikel">
            <text:p text:style-name="artikel_kop_titel"><text:span text:style-name="artikel_kop_label">Artikel</text:span> <text:span text:style-name="artikel_kop_nr">4</text:span> De wijze en het tijdstip van aanvragen</text:p>
            <text:list text:style-name="id1-3-2-2-5-2">
              <text:list-item text:style-override="id1-3-2-2-5-2">
                <text:number>1.</text:number>
                <text:p text:style-name="al">Het dagelijks bestuur stelt het recht op bijzondere bijstand op schriftelijke aanvraag vast. </text:p>
              </text:list-item>
              <text:list-item text:style-override="id1-3-2-2-5-3">
                <text:number>2.</text:number>
                <text:p text:style-name="al">De bijzondere bijstand wordt door de gehuwden gezamenlijk aangevraagd, dan wel door één van hen met schriftelijke toestemming van de ander.</text:p>
              </text:list-item>
              <text:list-item text:style-override="id1-3-2-2-5-4">
                <text:number>3.</text:number>
                <text:p text:style-name="al">Een aanvraag voor bijzondere bijstand moet worden ingediend binnen 3 maanden nadat de kosten zich hebben voorgedaan. </text:p>
              </text:list-item>
              <text:list-item text:style-override="id1-3-2-2-5-5">
                <text:number>4.</text:number>
                <text:p text:style-name="al">Bijzondere bijstand dient in beginsel te worden aangevraagd, voordat de kosten zijn voldaan. </text:p>
              </text:list-item>
            </text:list>
          </text:section>
          <text:section text:name="artikel_id1-3-2-2-6" text:style-name="artikel">
            <text:p text:style-name="artikel_kop_titel"><text:span text:style-name="artikel_kop_label">Artikel</text:span> <text:span text:style-name="artikel_kop_nr">5</text:span> Draagkracht (inkomen)</text:p>
            <text:list text:style-name="id1-3-2-2-6-2">
              <text:list-item text:style-override="id1-3-2-2-6-2">
                <text:number>1.</text:number>
                <text:p text:style-name="al">Bijzondere bijstand wordt verleend met inachtneming van de draagkracht op grond van het inkomen van belanghebbende en zijn gezin. </text:p>
              </text:list-item>
              <text:list-item text:style-override="id1-3-2-2-6-3">
                <text:number>2.</text:number>
                <text:p text:style-name="al">De draagkracht wordt berekend over het netto inkomen, waarover belanghebbende beschikt of redelijkerwijs kan beschikken, te weten:</text:p>
                <text:list text:style-name="id1-3-2-2-6-3-3">
                  <text:list-item text:style-override="id1-3-2-2-6-3-3-1">
                    <text:number>a.</text:number>
                    <text:p text:style-name="al">Netto loon/uitkering inclusief vakantiegeld;</text:p>
                  </text:list-item>
                  <text:list-item text:style-override="id1-3-2-2-6-3-3-2">
                    <text:number>b.</text:number>
                    <text:p text:style-name="al">Alle heffingskortingen van de Belastingdienst waar de belanghebbende recht op heeft;</text:p>
                  </text:list-item>
                  <text:list-item text:style-override="id1-3-2-2-6-3-3-3">
                    <text:number>c.</text:number>
                    <text:p text:style-name="al">Pensioen (verminderd met de pensioenvrijlating, zoals bedoeld in artikel 33 lid 5 van de wet);</text:p>
                  </text:list-item>
                  <text:list-item text:style-override="id1-3-2-2-6-3-3-4">
                    <text:number>d.</text:number>
                    <text:p text:style-name="al">Partner-/kinderalimentatie</text:p>
                  </text:list-item>
                  <text:list-item text:style-override="id1-3-2-2-6-3-3-5">
                    <text:number>e.</text:number>
                    <text:p text:style-name="al">Eindejaarsuitkering</text:p>
                  </text:list-item>
                  <text:list-item text:style-override="id1-3-2-2-6-3-3-6">
                    <text:number>f.</text:number>
                    <text:p text:style-name="al">Jonggehandicaptenkorting</text:p>
                  </text:list-item>
                  <text:list-item text:style-override="id1-3-2-2-6-3-3-7">
                    <text:number>g.</text:number>
                    <text:p text:style-name="al">Overige inkomsten conform artikel 32 en 33 van de wet.</text:p>
                  </text:list-item>
                </text:list>
              </text:list-item>
              <text:list-item text:style-override="id1-3-2-2-6-4">
                <text:number>3.</text:number>
                <text:p text:style-name="al">De individuele inkomenstoeslag en de individuele studietoeslag worden buiten beschouwing gelaten. </text:p>
              </text:list-item>
              <text:list-item text:style-override="id1-3-2-2-6-5">
                <text:number>4.</text:number>
                <text:p text:style-name="al">Voor de vaststelling van de draagkracht wordt het gedeelte van het inkomen dat meer bedraagt dan het inkomen boven de vastgestelde inkomensgrens van de gemeente waar belanghebbende woont in aanmerking genomen. Het draagkrachtpercentage is 35%.</text:p>
              </text:list-item>
              <text:list-item text:style-override="id1-3-2-2-6-6">
                <text:number>5.</text:number>
                <text:p text:style-name="al">In geval van verstrekking van bijzondere bijstand voor duurzame gebruiksgoederen en woonkostentoeslag is, in afwijking van lid 4, het draagkrachtpercentage 100% van het inkomen.</text:p>
              </text:list-item>
            </text:list>
          </text:section>
          <text:section text:name="artikel_id1-3-2-2-7" text:style-name="artikel">
            <text:p text:style-name="artikel_kop_titel"><text:span text:style-name="artikel_kop_label">Artikel</text:span> <text:span text:style-name="artikel_kop_nr">6</text:span> Draagkracht (vermogen)</text:p>
            <text:list text:style-name="id1-3-2-2-7-2">
              <text:list-item text:style-override="id1-3-2-2-7-2">
                <text:number>1.</text:number>
                <text:p text:style-name="al">Bijzondere bijstand wordt verleend met inachtneming van de draagkracht op grond van het vermogen van belanghebbende en zijn gezin. </text:p>
              </text:list-item>
              <text:list-item text:style-override="id1-3-2-2-7-3">
                <text:number>2.</text:number>
                <text:p text:style-name="al">Er geldt een vermogensvrijlating van 50% van het bedrag, zoals bedoeld in artikel 34 lid 3 van de wet. Het gedeelte dat meer bedraagt dan dat bedrag wordt in aanmerking genomen als draagkracht. </text:p>
              </text:list-item>
              <text:list-item text:style-override="id1-3-2-2-7-4">
                <text:number>3.</text:number>
                <text:p text:style-name="al">De vrijlating van het vermogen dat gebonden is in een woning, zoals bedoeld in artikel 34 lid 2 onder d van de wet geldt onverkort. </text:p>
              </text:list-item>
            </text:list>
          </text:section>
          <text:section text:name="artikel_id1-3-2-2-8" text:style-name="artikel">
            <text:p text:style-name="artikel_kop_titel"><text:span text:style-name="artikel_kop_label">Artikel</text:span> <text:span text:style-name="artikel_kop_nr">7</text:span> Draagkracht (periode)</text:p>
            <text:list text:style-name="id1-3-2-2-8-2">
              <text:list-item text:style-override="id1-3-2-2-8-2">
                <text:number>1.</text:number>
                <text:p text:style-name="al">De draagkracht wordt vastgesteld voor een periode van een jaar, vanaf de eerste dag van de maand waarin de aanvraag voor bijzondere bijstand wordt ingediend, of waarop de bijstandsverlening betrekking heeft.</text:p>
              </text:list-item>
              <text:list-item text:style-override="id1-3-2-2-8-3">
                <text:number>2.</text:number>
                <text:p text:style-name="al">De belanghebbende die ten tijde van de aanvraag een bijstandsuitkering ontvangt op grond van de Participatiewet, wordt verondersteld in het draagkrachtjaar geen draagkracht te hebben, op grond van inkomen (als bedoeld in artikel 5). </text:p>
              </text:list-item>
              <text:list-item text:style-override="id1-3-2-2-8-4">
                <text:number>3.</text:number>
                <text:p text:style-name="al">Voor de vaststelling van de draagkracht als bedoeld in het eerste lid wordt de draagkracht die is vastgesteld per maand toegerekend naar een periode van een jaar. </text:p>
              </text:list-item>
              <text:list-item text:style-override="id1-3-2-2-8-5">
                <text:number>4.</text:number>
                <text:p text:style-name="al">De vastgestelde draagkracht als bedoeld in het eerste lid wordt in geval van incidentele bijzondere bijstand in één keer in mindering gebracht op de verstrekking. </text:p>
              </text:list-item>
              <text:list-item text:style-override="id1-3-2-2-8-6">
                <text:number>5.</text:number>
                <text:p text:style-name="al">In geval van periodieke verstrekking van bijzondere bijstand wordt de draagkracht verspreid over de maanden waarover de bijzondere bijstand wordt verstrekt en naar evenredigheid in mindering gebracht. </text:p>
              </text:list-item>
              <text:list-item text:style-override="id1-3-2-2-8-7">
                <text:number>6.</text:number>
                <text:p text:style-name="al">Bij elke volgende aanvraag voor bijzondere bijstand in het draagkrachtjaar wordt rekening gehouden met de toepassing van de draagkracht, zoals bedoeld in het derde en vierde lid. </text:p>
              </text:list-item>
              <text:list-item text:style-override="id1-3-2-2-8-8">
                <text:number>7.</text:number>
                <text:p text:style-name="al">De vastgestelde draagkracht wordt opnieuw berekend wanneer binnen het draagkrachtjaar een wijziging van het inkomen optreedt van 10% of meer. </text:p>
              </text:list-item>
            </text:list>
          </text:section>
          <text:section text:name="artikel_id1-3-2-2-9" text:style-name="artikel">
            <text:p text:style-name="artikel_kop_titel"><text:span text:style-name="artikel_kop_label">Artikel</text:span> <text:span text:style-name="artikel_kop_nr">8</text:span> Drempelbedrag</text:p>
            <text:p text:style-name="al">Er wordt een drempelbedrag gehanteerd van € 25,00 per aanvraag.</text:p>
          </text:section>
          <text:section text:name="artikel_id1-3-2-2-10" text:style-name="artikel">
            <text:p text:style-name="artikel_kop_titel"><text:span text:style-name="artikel_kop_label">Artikel</text:span> <text:span text:style-name="artikel_kop_nr">9</text:span> Voorliggende voorziening: collectieve aanvullende zorgverzekering</text:p>
            <text:list text:style-name="id1-3-2-2-10-2">
              <text:list-item text:style-override="id1-3-2-2-10-2">
                <text:number>1.</text:number>
                <text:p text:style-name="al">De collectieve aanvullende zorgverzekering is een voorliggende voorziening, waarbij het uitgangspunt de aanvullende polis GarantVerzorgd 2 en de aanvullende tandverzekering TandVerzorgd 2 is. </text:p>
              </text:list-item>
              <text:list-item text:style-override="id1-3-2-2-10-3">
                <text:number>2.</text:number>
                <text:p text:style-name="al">Een belanghebbende kan bijzondere bijstand ontvangen, wanneer hij nog geen gebruik maakt van de collectieve aanvullende zorgverzekering. De verstrekking is dan gemaximeerd tot het bedrag dat de collectieve aanvullende zorgverzekering zou vergoeden, voor de desbetreffende kosten. </text:p>
              </text:list-item>
              <text:list-item text:style-override="id1-3-2-2-10-4">
                <text:number>3.</text:number>
                <text:p text:style-name="al">De belanghebbende wordt aangeboden met ingang van het eerstvolgende kalenderjaar gebruik te maken van de collectieve aanvullende zorgverzekering. Met ingang van het nieuwe kalenderjaar kan geen bijzondere bijstand meer verstrekt worden voor kosten die vergoed zouden worden op basis van de collectieve aanvullende zorgverzekering. </text:p>
              </text:list-item>
            </text:list>
          </text:section>
          <text:section text:name="artikel_id1-3-2-2-11" text:style-name="artikel">
            <text:p text:style-name="artikel_kop_titel"><text:span text:style-name="artikel_kop_label">Artikel</text:span> <text:span text:style-name="artikel_kop_nr">10</text:span> Afstemming</text:p>
            <text:p text:style-name="al">1.Wanneer er sprake is van ongenoegzaam besef van verantwoordelijkheid, dat te wijten is aan belanghebbende en/of zijn gezin, kan de bijzondere bijstand worden afgestemd, met inachtneming van artikel 18 van de wet. </text:p>
          </text:section>
          <text:section text:name="artikel_id1-3-2-2-12" text:style-name="artikel">
            <text:p text:style-name="artikel_kop_titel"><text:span text:style-name="artikel_kop_label">Artikel</text:span> <text:span text:style-name="artikel_kop_nr">11</text:span> Vormen van bijstand</text:p>
            <text:list text:style-name="id1-3-2-2-12-2">
              <text:list-item text:style-override="id1-3-2-2-12-2">
                <text:number>1.</text:number>
                <text:p text:style-name="al">Bij de vaststelling van de hoogte van de bijzondere bijstand wordt uitgegaan van de goedkoopst mogelijke adequate voorziening. </text:p>
              </text:list-item>
              <text:list-item text:style-override="id1-3-2-2-12-3">
                <text:number>2.</text:number>
                <text:p text:style-name="al">Bijzondere bijstand wordt in beginsel verstrekt om niet, tenzij deze regeling anders vermeldt. </text:p>
              </text:list-item>
              <text:list-item text:style-override="id1-3-2-2-12-4">
                <text:number>3.</text:number>
                <text:p text:style-name="al">Bijzondere bijstand voor kosten die noodzakelijk en gebruikelijk zijn worden in beginsel in de vorm van een lening verstrekt.</text:p>
              </text:list-item>
              <text:list-item text:style-override="id1-3-2-2-12-5">
                <text:number>4.</text:number>
                <text:p text:style-name="al">Wanneer er sprake is van kosten die ontstaan zijn door verwijtbaar gedrag van belanghebbende, kan de bijzondere bijstand worden verstrekt in de vorm van een lening. </text:p>
              </text:list-item>
            </text:list>
          </text:section>
          <text:section text:name="artikel_id1-3-2-2-13" text:style-name="artikel">
            <text:p text:style-name="artikel_kop_titel"><text:span text:style-name="artikel_kop_label">Artikel</text:span> <text:span text:style-name="artikel_kop_nr">12</text:span> Reserveringsruimte</text:p>
            <text:list text:style-name="id1-3-2-2-13-2">
              <text:list-item text:style-override="id1-3-2-2-13-2">
                <text:number>1.</text:number>
                <text:p text:style-name="al">Belanghebbenden met een inkomen dat hoger is dan de gemeentelijk vastgestelde inkomensgrens worden in beginsel geacht reserveringsruimte te hebben. </text:p>
              </text:list-item>
              <text:list-item text:style-override="id1-3-2-2-13-3">
                <text:number>2.</text:number>
                <text:p text:style-name="al">De reserveringsruimte als bedoeld in het eerste lid is 35% van het inkomen dat hoger ligt dan het inkomen boven de gemeentelijk vastgestelde inkomensgrens. </text:p>
              </text:list-item>
              <text:list-item text:style-override="id1-3-2-2-13-4">
                <text:number>3.</text:number>
                <text:p text:style-name="al">Het ontbreken van (voldoende) reserveringsruimte, in verband met vrijwillige aflossing van schulden, wordt niet aangemerkt als een bijzondere omstandigheid, op grond waarvan bijzondere bijstand kan worden verstrekt. </text:p>
              </text:list-item>
            </text:list>
          </text:section>
          <text:section text:name="artikel_id1-3-2-2-14" text:style-name="artikel">
            <text:p text:style-name="artikel_kop_titel"><text:span text:style-name="artikel_kop_label">Artikel</text:span> <text:span text:style-name="artikel_kop_nr">13</text:span> Terugbetalen lening</text:p>
            <text:list text:style-name="id1-3-2-2-14-2">
              <text:list-item text:style-override="id1-3-2-2-14-2">
                <text:number>1.</text:number>
                <text:p text:style-name="al">Bijzondere bijstand die wordt verstrekt in de vorm van een lening moet worden terugbetaald. </text:p>
              </text:list-item>
              <text:list-item text:style-override="id1-3-2-2-14-3">
                <text:number>2.</text:number>
                <text:p text:style-name="al">De hoogte van het aflossingsbedrag is gelijk aan 6% van de toepasselijke netto uitkeringsnorm.</text:p>
              </text:list-item>
              <text:list-item text:style-override="id1-3-2-2-14-4">
                <text:number>3.</text:number>
                <text:p text:style-name="al">De termijn waarbinnen verstrekte bijstand in de vorm van een lening dient te worden terugbetaald is 36 maanden.</text:p>
              </text:list-item>
              <text:list-item text:style-override="id1-3-2-2-14-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15" text:style-name="artikel">
            <text:p text:style-name="artikel_kop_titel"><text:span text:style-name="artikel_kop_label">Artikel</text:span> <text:span text:style-name="artikel_kop_nr">14 Terugvordering</text:span> </text:p>
            <text:list text:style-name="id1-3-2-2-15-2">
              <text:list-item text:style-override="id1-3-2-2-15-2">
                <text:number>1.</text:number>
                <text:p text:style-name="al">Wanneer de verplichting tot terugbetaling niet of onvoldoende wordt nagekomen, zoals bedoeld in artikel 13, wordt de leenbijstand teruggevorderd, op grond van artikel 58 lid 2 van de wet.</text:p>
              </text:list-item>
              <text:list-item text:style-override="id1-3-2-2-15-3">
                <text:number>2.</text:number>
                <text:p text:style-name="al">Voor de wijze van terugvordering en de bepaling van de aflossingsbedragen wordt aangesloten bij hetgeen bepaald is in de Beleidsregels terugvordering, verhaal en invordering WIL.</text:p>
              </text:list-item>
            </text:list>
          </text:section>
          <text:section text:name="artikel_id1-3-2-2-16" text:style-name="artikel">
            <text:p text:style-name="artikel_kop_titel"><text:span text:style-name="artikel_kop_label">Artikel</text:span> <text:span text:style-name="artikel_kop_nr">15</text:span> Bevordering van participatie</text:p>
            <text:p text:style-name="al">Bijzondere bijstand is in beginsel bedoeld voor noodzakelijke kosten die voortkomen uit bijzondere omstandigheden. </text:p>
            <text:list text:style-name="id1-3-2-2-16-3">
              <text:list-item text:style-override="id1-3-2-2-16-3-1">
                <text:number>1.</text:number>
                <text:p text:style-name="al">Bijzondere bijstand kan daarnaast worden aangewend om de participatie van belanghebbende en/of zijn gezin:</text:p>
                <text:list text:style-name="id1-3-2-2-16-3-1-3">
                  <text:list-item text:style-override="id1-3-2-2-16-3-1-3-1">
                    <text:number>a.</text:number>
                    <text:p text:style-name="al">te bevorderen;</text:p>
                  </text:list-item>
                  <text:list-item text:style-override="id1-3-2-2-16-3-1-3-2">
                    <text:number>b.</text:number>
                    <text:p text:style-name="al">in stand te houden;</text:p>
                  </text:list-item>
                  <text:list-item text:style-override="id1-3-2-2-16-3-1-3-3">
                    <text:number>c.</text:number>
                    <text:p text:style-name="al">uit te breiden.</text:p>
                  </text:list-item>
                </text:list>
              </text:list-item>
              <text:list-item text:style-override="id1-3-2-2-16-3-2">
                <text:number>2.</text:number>
                <text:p text:style-name="al">Het is alleen mogelijk bijzondere bijstand aan te wenden, ten behoeve van de participatie in individuele bijzondere situaties. Deze situaties worden aan WIL voorgelegd vanuit een multidisciplinair overleg. De besluitvorming ter zake ligt exclusief bij WIL. </text:p>
              </text:list-item>
              <text:list-item text:style-override="id1-3-2-2-16-3-3">
                <text:number>3.</text:number>
                <text:p text:style-name="al">Er kunnen individueel bepaalde verplichtingen worden verbonden aan de verstrekking van bijzondere bijstand ten behoeve van de participatie.</text:p>
              </text:list-item>
            </text:list>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n gevallen waarin deze beleidsregels niet voorzien, beslist het dagelijks bestuur. </text:p>
              </text:list-item>
              <text:list-item text:style-override="id1-3-2-2-17-3">
                <text:number>2.</text:number>
                <text:p text:style-name="al">Het dagelijks bestuur kan in zeer bijzondere gevallen gemotiveerd afwijken van de bepalingen in deze beleidsregels, indien onverkorte toepassing daarvan aanleiding geeft of zou leiden tot disproportionele onredelijkheid of onbillijkheid.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beleidsregels bijzondere bijstand WIL 2016”.</text:p>
          </text:section>
          <text:section text:name="artikel_id1-3-2-2-19" text:style-name="artikel">
            <text:p text:style-name="artikel_kop_titel"><text:span text:style-name="artikel_kop_label">Artikel</text:span> <text:span text:style-name="artikel_kop_nr">18</text:span> Inwerkingtreding</text:p>
            <text:p text:style-name="al">Deze beleidsregels treden in werking met ingang van 1 januari 2016. </text:p>
            <text:p text:style-name="al">
            <text:span text:style-name="nadrukvet">Deel II</text:span>
          </text:p>
            <text:p text:style-name="al">
            <text:span text:style-name="nadrukvet">Specifieke kostensoorten en afwijkende bepalingen</text:span>
          </text:p>
            <text:p text:style-name="al">
            <text:span text:style-name="nadrukvet">Onderwerp 1</text:span>
          </text:p>
            <text:p text:style-name="al">
            <text:span text:style-name="nadrukvet">Inkomensgrenzen</text:span>
          </text:p>
            <text:p text:style-name="al">De gemeente heeft als volgt vastgesteld, vanaf welk inkomen de draagkracht berekend wordt:</text:p>
            <text:p text:style-name="al">Nieuwegein 100% van de toepasselijke bijstandsnorm</text:p>
            <text:p text:style-name="al">Deze bedragen vormen de uitgangspunten voor de berekening van de draagkracht, zoals bedoeld in de artikelen 5, 6 en 7. </text:p>
            <text:p text:style-name="al">
            <text:span text:style-name="nadrukvet">Onderwerp 2</text:span>
          </text:p>
            <text:p text:style-name="al">
            <text:span text:style-name="nadrukvet">Financiële ruimte in combinatie met schulden</text:span>
          </text:p>
            <text:p text:style-name="al">Onder dit onderwerp wordt uiteengezet hoe we omgaan met belanghebbenden die schulden hebben. In beginsel houden we geen rekening met de afbetaling van schulden, bij de berekening van de financiële draagkracht of de reserveringsruimte. Hierop zijn drie uitzonderingen mogelijk. </text:p>
            <text:p text:style-name="al">
            <text:span text:style-name="nadrukondlijn">Beslaglegging</text:span>
          </text:p>
            <text:p text:style-name="al">Wanneer op (een deel van) het inkomen <text:span text:style-name="nadrukondlijn">executoriaal beslag</text:span> is gelegd kan belanghebbende feitelijk niet beschikken over dat deel van zijn inkomen. Het deel van het inkomen waarop beslag is gelegd, mag niet worden meegenomen in de berekening van de draagkracht noch de reserveringsruimte. </text:p>
            <text:p text:style-name="al">
            <text:span text:style-name="nadrukondlijn">WSNP-traject</text:span>
          </text:p>
            <text:p text:style-name="al">Wanneer belanghebbende een schuldsaneringsregeling heeft, op grond van de WSNP, mogen alleen de middelen worden gebruikt bij de berekening van de draagkracht, of de reserveringsruimte, waarover belanghebbende feitelijk beschikt. In de praktijk zal dit er vaak toe leiden dat er geen draagkracht of reserveringsruimte is. De belanghebbende kan in die gevallen wel de verplichting krijgen om de bewindvoerder tot een grotere vrijlating van inkomsten te bewegen of andere stappen te zetten om dit te realiseren. </text:p>
            <text:p text:style-name="al">
            <text:span text:style-name="nadrukondlijn">M</text:span>
            <text:span text:style-name="nadrukondlijn">innelijk traject schuldhulpverlening</text:span>
          </text:p>
            <text:p text:style-name="al">Wanneer belanghebbende zich meldt bij schuldhulpverlening gaat hij een minnelijk traject aan, waarbij hij 3 jaar gaat afbetalen. Hij heeft daardoor niet de beschikking over zijn hele inkomen. Er kan slechts rekening worden gehouden met de middelen waarover belanghebbende feitelijk beschikt. </text:p>
            <text:p text:style-name="al">
            <text:span text:style-name="nadrukondlijn">Bronheffing Zorgverzekering</text:span>
          </text:p>
            <text:p text:style-name="al">Een bronheffing bestaat uit twee onderdelen. Enerzijds de premiebetaling en anderzijds een boete. Wanneer het Zorginstituut Nederland een bronheffing laat toepassen op het inkomen van belanghebbende, heeft dat invloed op het inkomen van belanghebbende. Slechts het boetegedeelte van de bronheffing dat wordt betaald aan het Zorginstituut mag niet worden meegenomen in de berekening van de draagkracht, noch de reserveringsruimte. </text:p>
            <text:p text:style-name="al">
            <text:span text:style-name="nadrukvet">O</text:span>
            <text:span text:style-name="nadrukvet">nderwerp 3</text:span>
          </text:p>
            <text:p text:style-name="al">
            <text:span text:style-name="nadrukvet">Woonkostentoeslag</text:span>
          </text:p>
            <text:p text:style-name="al">Woonkosten vallen onder de gebruikelijke kosten van het bestaan. In beginsel kan hiervoor geen bijzondere bijstand worden verstrekt. In bijzondere individuele omstandigheden kan hierop een uitzondering worden gemaakt. Bijzondere bijstand voor woonkostentoeslag kan onder voorwaarden worden verleend. Het gaat om situaties waarin zich een verandering heeft voorgedaan in de financiële situatie van belanghebbende (onverwachte inkomensdaling), waardoor er problemen ontstaan bij het voldoen van de woonkosten. </text:p>
            <text:p text:style-name="al">Woonkostentoeslag kan worden verstrekt wanneer belanghebbende een eigen woning of huurwoning bewoont, waarbij geen aanspraak kan worden gemaakt op een bijdrage op grond van de Wht. </text:p>
            <text:p text:style-name="al">
            <text:span text:style-name="nadrukcur">Afwijkende bepalingen omtrent de draagkracht.</text:span>
          </text:p>
            <text:p text:style-name="al">De draagkracht in geval van woonkostentoeslag is niet 35% (zoals in artikel 5), maar 100%. </text:p>
            <text:p text:style-name="al">Bijzondere bijstand voor woonkostentoeslag wordt niet met terugwerkende kracht verleend.</text:p>
            <text:p text:style-name="al">Bijzondere bijstand voor woonkostentoeslag wordt in beginsel voor een periode van 6 maanden verstrekt. Deze periode kan eenmalig worden verlengd met een periode van opnieuw 6 maanden. </text:p>
            <text:p text:style-name="al">
            <text:span text:style-name="nadrukcur">Om in aanmerking te komen voor bijzondere bijstand in de vorm van een woonkostentoeslag, moet worden voldaan aan de volgende voorwaarden:</text:span>
          </text:p>
            <text:list text:style-name="id1-3-2-2-19-30">
              <text:list-item text:style-override="id1-3-2-2-19-30-1">
                <text:number>a.</text:number>
                <text:p text:style-name="al">Belanghebbende staat ingeschreven als woningzoekende bij Woningnet.</text:p>
              </text:list-item>
              <text:list-item text:style-override="id1-3-2-2-19-30-2">
                <text:number>b.</text:number>
                <text:p text:style-name="al">Belanghebbende dient tenminste 3x per maand te reageren op een woonruimte die voor hem financieel passend is. </text:p>
              </text:list-item>
              <text:list-item text:style-override="id1-3-2-2-19-30-3">
                <text:number>c.</text:number>
                <text:p text:style-name="al">Belanghebbende kan verplicht worden urgentie aan te vragen. </text:p>
              </text:list-item>
              <text:list-item text:style-override="id1-3-2-2-19-30-4">
                <text:number>d.</text:number>
                <text:p text:style-name="al">Er geldt een verhuisplicht voor belanghebbende, naar een woning die financieel passend is en past bij de gezinsgrootte. </text:p>
              </text:list-item>
            </text:list>
            <text:p text:style-name="al">Heeft belanghebbende een tekoopstaande koopwoning, dan gelden deze aanvullende verplichtingen:</text:p>
            <text:list text:style-name="id1-3-2-2-19-32">
              <text:list-item text:style-override="id1-3-2-2-19-32-1">
                <text:number>a.</text:number>
                <text:p text:style-name="al">Belanghebbende vraagt een reële en marktconforme prijs voor zijn woning;</text:p>
              </text:list-item>
              <text:list-item text:style-override="id1-3-2-2-19-32-2">
                <text:number>b.</text:number>
                <text:p text:style-name="al">Belanghebbende verricht concrete en aantoonbare inspanningen om de woning te verkopen en/of de verkoop van de woning te versnellen.</text:p>
              </text:list-item>
            </text:list>
            <text:p text:style-name="al">
            <text:span text:style-name="nadrukcur">Vorm van bijstand:</text:span>
          </text:p>
            <text:list text:style-name="id1-3-2-2-19-34">
              <text:list-item text:style-override="id1-3-2-2-19-34-1">
                <text:number>-</text:number>
                <text:p text:style-name="al">Verstrekking om niet</text:p>
              </text:list-item>
              <text:list-item text:style-override="id1-3-2-2-19-34-2">
                <text:number>-</text:number>
                <text:p text:style-name="al">Verstrekking als lening (bij verwijtbaarheid, of bij een tekoopstaande woning)</text:p>
              </text:list-item>
            </text:list>
            <text:p text:style-name="al">
            <text:span text:style-name="nadrukvet">Onderwerp 4</text:span>
          </text:p>
            <text:p text:style-name="al">
            <text:span text:style-name="nadrukvet">Incidentele woonkosten</text:span>
          </text:p>
            <text:p text:style-name="al">Er wordt in beginsel geen bijzondere bijstand verstrekt voor incidentele woonkosten. Uitgangspunt is dat dergelijke kosten behoren tot de incidentele algemeen noodzakelijke kosten van het bestaan. Deze kosten worden geacht door belanghebbende zelf te worden voldaan, hetzij door directe betaling, hetzij door reservering vooraf, hetzij door gespreide betaling achteraf. </text:p>
            <text:p text:style-name="al">Met incidentele woonkosten wordt bedoeld: transportkosten vanwege verhuizing, dubbele huur en administratiekosten. </text:p>
            <text:p text:style-name="al">
            <text:span text:style-name="nadrukcur">Hoogte bijzondere bijstand. </text:span>
          </text:p>
            <text:p text:style-name="al">Indien door bijzondere omstandigheden in individuele situaties bijzondere bijstand wordt verstrekt voor incidentele woonkosten, is de hoogte van de transportkosten vastgesteld op € 150. Zijn de daadwerkelijke kosten lager dan het vastgestelde maximum, dan wordt bijzondere bijstand verstrekt ter hoogte van de daadwerkelijke kosten. Wanneer er sprake is van dubbele huur, wordt uitgegaan van de goedkoopste huur, minus eventueel recht op huurtoeslag.</text:p>
            <text:p text:style-name="al">
            <text:span text:style-name="nadrukcur">Vorm van bijstand:</text:span>
          </text:p>
            <text:p text:style-name="al">-Verstrekking om niet</text:p>
            <text:p text:style-name="al">
            <text:span text:style-name="nadrukvet">Onderwerp 5</text:span>
          </text:p>
            <text:p text:style-name="al">
            <text:span text:style-name="nadrukvet">Kosten voor complete woninginrichting</text:span>
          </text:p>
            <text:p text:style-name="al">Het inrichten van een woning wordt gezien als algemeen gebruikelijk. In beginsel kan hiervoor geen bijzondere bijstand worden verstrekt. In individuele bijzondere omstandigheden hiervan worden afgeweken. </text:p>
            <text:p text:style-name="al">Onder deze regeling worden in beginsel niet verstaan:</text:p>
            <text:list text:style-name="id1-3-2-2-19-47">
              <text:list-item text:style-override="id1-3-2-2-19-47-1">
                <text:number>-</text:number>
                <text:p text:style-name="al">Belanghebbenden die zich voor het eerst zelfstandig huisvesten. Zij worden geacht hiervoor te reserveren. Als de belanghebbende onvoldoende heeft gereserveerd zal de zelfstandige huisvesting uitgesteld moeten worden. Dit geldt zowel voor belanghebbenden die het ouderlijk huis verlaten als voor belanghebbenden die een andere niet-zelfstandige woonvorm verlaten. </text:p>
              </text:list-item>
              <text:list-item text:style-override="id1-3-2-2-19-47-2">
                <text:number>-</text:number>
                <text:p text:style-name="al">Belanghebbenden die een woning aanvaarden waarvan de huur boven de huurtoeslaggrens ligt.</text:p>
              </text:list-item>
              <text:list-item text:style-override="id1-3-2-2-19-47-3">
                <text:number>-</text:number>
                <text:p text:style-name="al">Belanghebbenden die een woning aanvaarden die geen wezenlijke oplossing biedt voor hun medische of sociale problematiek. </text:p>
              </text:list-item>
              <text:list-item text:style-override="id1-3-2-2-19-47-4">
                <text:number>-</text:number>
                <text:p text:style-name="al">Verhuizingen die plaatsvinden als gevolg van leeftijdsgebonden problematiek. Immers, verhuizingen vanwege leeftijd zijn te voorzien. </text:p>
              </text:list-item>
              <text:list-item text:style-override="id1-3-2-2-19-47-5">
                <text:number>-</text:number>
                <text:p text:style-name="al">Verhuizingen naar tijdelijke woonruimte.</text:p>
              </text:list-item>
              <text:list-item text:style-override="id1-3-2-2-19-47-6">
                <text:number>-</text:number>
                <text:p text:style-name="al">Verhuizingen die niet plaatsvinden onder individueel bijzondere omstandigheden. </text:p>
              </text:list-item>
            </text:list>
            <text:p text:style-name="al">
            <text:span text:style-name="nadrukcur">Volgorde vormen van bijstand:</text:span>
          </text:p>
            <text:list text:style-name="id1-3-2-2-19-49">
              <text:list-item text:style-override="id1-3-2-2-19-49-1">
                <text:number>-</text:number>
                <text:p text:style-name="al">Geldlening</text:p>
              </text:list-item>
              <text:list-item text:style-override="id1-3-2-2-19-49-2">
                <text:number>-</text:number>
                <text:p text:style-name="al">Verstrekking om niet</text:p>
              </text:list-item>
            </text:list>
            <text:p text:style-name="al">
            <text:span text:style-name="nadrukcur">Hoogte bijzondere bijstand</text:span>
          </text:p>
            <text:p text:style-name="al">De hoogte van de bijzondere bijstand voor een complet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text:p>
            <text:p text:style-name="al">
            <text:span text:style-name="nadrukvet">Onderwerp 6</text:span>
          </text:p>
            <text:p text:style-name="al">
            <text:span text:style-name="nadrukvet">Kosten voor een gedeeltelijke woninginrichting</text:span>
          </text:p>
            <text:p text:style-name="al">Het (gedeeltelijk) inrichten van een woning wordt gezien als algemeen gebruikelijk. In beginsel wordt hiervoor geen bijzondere bijstand verstrekt. In individuele bijzondere omstandigheden kan hiervan worden afgeweken, waardoor bijzondere bijstand mogelijk is voor een gedeeltelijke woninginrichting. </text:p>
            <text:p text:style-name="al">Het gaat om situaties waarin een belanghebbende een woning moet inrichten, maar een gedeelte van de woninginrichting reeds in zijn bezit heeft. Bijzondere bijstand wordt verstrekt voor de goederen die nog aangeschaft moeten worden. </text:p>
            <text:p text:style-name="al">
            <text:span text:style-name="nadrukcur">Hoogte bijzondere bijstand</text:span>
          </text:p>
            <text:p text:style-name="al">De hoogte van de bijzondere bijstand voor een gedeeltelijk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Voor deze regeling gelden dezelfde voorwaarden als voor de regeling “kosten voor complete woninginrichting” met dien verstande dat een gedeelte van de woninginrichting reeds aanwezig is. </text:p>
            <text:p text:style-name="al">
            <text:span text:style-name="nadrukvet">Onderwerp 7</text:span>
          </text:p>
            <text:p text:style-name="al">
            <text:span text:style-name="nadrukvet">Duurzame gebruiksgoederen</text:span>
          </text:p>
            <text:p text:style-name="al">Het vervangen van duurzame gebruiksgoederen valt onder de incidentele gebruikelijke kosten van het bestaan. In individuele situaties kan bijzondere bijstand worden versterkt, wanneer er sprake is van bijzondere omstandigheden waaruit noodzakelijke kosten voortkomen. </text:p>
            <text:p text:style-name="al">
            <text:span text:style-name="nadrukcur">Hoogte bijzondere bijstand</text:span>
          </text:p>
            <text:p text:style-name="al">De hoogte van de bijzondere bijstand voor duurzame (noodzakelijke) gebruiksgoederen is vastgesteld op 60% van de normen, zoals gehanteerd door Nibud. Zijn de daadwerkelijke kosten lager dan het vastgestelde maximum, dan wordt bijzondere bijstand verstrekt ter hoogte van de daadwerkelijke kosten. </text:p>
            <text:p text:style-name="al">
            <text:span text:style-name="nadrukcur">Afwijkende bepalingen omtrent de draagkracht.</text:span>
          </text:p>
            <text:p text:style-name="al">De draagkracht in geval van bijzondere bijstand voor duurzame gebruiksgoederen is niet 35% (zoals in artikel 5 van deze regeling), maar 100% van het inkomen.</text:p>
            <text:p text:style-name="al">
            <text:span text:style-name="nadrukvet">On</text:span>
            <text:span text:style-name="nadrukvet">derwerp 8</text:span>
          </text:p>
            <text:p text:style-name="al">
            <text:span text:style-name="nadrukvet">Legeskosten </text:span>
            <text:span text:style-name="nadrukvet"> (alleen voor IJsselstein, Lopik, Nieuwegein en Vianen)</text:span>
          </text:p>
            <text:p text:style-name="al">Voor de afgifte van urgentieverklaringen aan woningzoekenden worden legeskosten in rekening gebracht. Deze kosten worden gezien als algemene incidentele kosten. De gemeenten IJsselstein, Lopik, Nieuwegein en Vianen bieden de mogelijkheid om voor deze kosten bijzondere bijstand aan te vragen. </text:p>
            <text:p text:style-name="al">Bijzondere bijstand kan worden verstrekt voor de legeskosten die verschuldigd zijn bij de aanvraag van een urgentie op grond van een medische reden. De volledige kosten komen in aanmerking voor bijzondere bijstand. Er wordt uitsluitend bijzondere bijstand verstrekt wanneer er een urgentie is toegekend. Afgewezen urgenties met bijbehorende legeskosten komen niet in aanmerking. Bij toekenning wordt de bijzondere bijstand verstrekt om niet. </text:p>
            <text:p text:style-name="al">
            <text:span text:style-name="nadrukvet">Onderwerp </text:span>
            <text:span text:style-name="nadrukvet">9</text:span>
          </text:p>
            <text:p text:style-name="al">
            <text:span text:style-name="nadrukvet">Medische kosten</text:span>
          </text:p>
            <text:p text:style-name="al">Conform artikel 9 van deze regeling is de collectieve aanvullende zorgverzekering de voorliggende voorziening (die geacht wordt passend en toereikend te zijn), voor medische kosten. Er wordt daarom in beginsel geen bijzondere bijstand verstrekt voor medische kosten. </text:p>
            <text:p text:style-name="al">Hiervan kan worden afgeweken:</text:p>
            <text:list text:style-name="id1-3-2-2-19-73">
              <text:list-item text:style-override="id1-3-2-2-19-73-1">
                <text:number>a.</text:number>
                <text:p text:style-name="al">Wanneer er sprake is van een zeer uitzonderlijke situatie (bijzondere omstandigheden), of</text:p>
              </text:list-item>
              <text:list-item text:style-override="id1-3-2-2-19-73-2">
                <text:number>b.</text:number>
                <text:p text:style-name="al">Wanneer belanghebbende om medische redenen niet kan overstappen naar de collectieve aanvullende verzekering.</text:p>
              </text:list-item>
            </text:list>
            <text:p text:style-name="al">In alle gevallen is er sprake van incidenteel (hoge) medische kosten. Heeft een belanghebbende structureel hogere medische kosten, dan wordt hij verwezen naar een uitgebreider pakket van de collectieve zorgverzekering. </text:p>
            <text:p text:style-name="al">In bijzondere individuele gevallen kan de collectieve aanvullende zorgverzekering ontoereikend zijn, zoals bedoeld onder a. en b. Het gaat dan om situaties waarin door ziekte of beperking meer kosten gemaakt worden. De vergoeding van de zorgverzekering is dusdanig dat er in die situaties een aanzienlijke eigen bijdrage overblijft. Deze eigen bijdrage kan in voorkomende gevallen in aanmerking komen voor een tegemoetkoming in het kader van de bijzondere bijstand.</text:p>
            <text:p text:style-name="al">
            <text:span text:style-name="nadrukcur">Hoogte bijzondere bijstand</text:span>
          </text:p>
            <text:p text:style-name="al">Er kan in voorkomende gevallen bijzondere bijstand worden verstrekt, voor de eigen bijdrage in het kader van medische kosten. In bovengenoemde gevallen gaat de bijzondere bijstand het bedrag van € 300 per kalenderjaar per gezinslid voor de belanghebbende en zijn gezin niet te boven. </text:p>
            <text:p text:style-name="al">
            <text:span text:style-name="nadrukcur">Voorwaarden</text:span>
          </text:p>
            <text:list text:style-name="id1-3-2-2-19-79">
              <text:list-item text:style-override="id1-3-2-2-19-79-1">
                <text:number>-</text:number>
                <text:p text:style-name="al">De gekozen behandeling is de goedkoopste en meest adequate oplossing. </text:p>
              </text:list-item>
              <text:list-item text:style-override="id1-3-2-2-19-79-2">
                <text:number>-</text:number>
                <text:p text:style-name="al">Het gaat om medisch noodzakelijke behandelingen.</text:p>
              </text:list-item>
              <text:list-item text:style-override="id1-3-2-2-19-79-3">
                <text:number>-</text:number>
                <text:p text:style-name="al">Het gaat niet om esthetische behandelingen. </text:p>
              </text:list-item>
            </text:list>
            <text:p text:style-name="al">
            <text:span text:style-name="nadrukvet">Onderwerp 10</text:span>
          </text:p>
            <text:p text:style-name="al">
            <text:span text:style-name="nadrukvet">Kosten van tandheelkundige behandelingen</text:span>
          </text:p>
            <text:p text:style-name="al">Conform artikel 9 van deze regeling is de collectieve aanvullende zorgverzekering de voorliggende voorziening (die geacht wordt passend en toereikend te zijn), voor medische kosten. Daaronder vallen ook de tandheelkundige behandelingen. Er wordt daarom in beginsel geen bijzondere bijstand verstrekt voor tandheelkundige behandelingen. </text:p>
            <text:p text:style-name="al">Hiervan kan worden afgeweken indien:</text:p>
            <text:list text:style-name="id1-3-2-2-19-84">
              <text:list-item text:style-override="id1-3-2-2-19-84-1">
                <text:number>a.</text:number>
                <text:p text:style-name="al">Wanneer er sprake is van een zeer uitzonderlijke situatie (bijzondere omstandigheden), of</text:p>
              </text:list-item>
              <text:list-item text:style-override="id1-3-2-2-19-84-2">
                <text:number>b.</text:number>
                <text:p text:style-name="al">Wanneer belanghebbende om medische redenen niet kan overstappen naar de collectieve aanvullende verzekering.</text:p>
              </text:list-item>
            </text:list>
            <text:p text:style-name="al">In alle gevallen is er sprake van incidenteel (hoge) tandheelkundige kosten. Heeft een belanghebbende structureel hogere tandheelkundige kosten, dan wordt hij verwezen naar een uitgebreider pakket van de collectieve zorgverzekering. </text:p>
            <text:p text:style-name="al">In bijzondere individuele gevallen kan de collectieve aanvullende zorgverzekering ontoereikend zijn, zoals bedoeld onder a. en b. De vergoeding van de zorgverzekering is dusdanig dat er in die situaties een aanzienlijke eigen bijdrage overblijft. Deze eigen bijdrage kan in voorkomende gevallen in aanmerking komen voor een tegemoetkoming in het kader van de bijzondere bijstand.</text:p>
            <text:p text:style-name="al">
            <text:span text:style-name="nadrukcur">Hoogte bijzondere bijstand</text:span>
          </text:p>
            <text:p text:style-name="al">Er kan in voorkomende gevallen bijzondere bijstand worden verstrekt, voor de eigen bijdrage in het kader van tandheelkundige behandelingen. In bovengenoemde gevallen gaat de bijzondere bijstand het bedrag van € 300 per kalenderjaar per gezinslid voor de belanghebbende en zijn gezin niet te boven. </text:p>
            <text:p text:style-name="al">
            <text:span text:style-name="nadrukcur">Voorwaarden</text:span>
          </text:p>
            <text:list text:style-name="id1-3-2-2-19-90">
              <text:list-item text:style-override="id1-3-2-2-19-90-1">
                <text:number>-</text:number>
                <text:p text:style-name="al">De gekozen behandeling is de goedkoopste en meest adequate oplossing. </text:p>
              </text:list-item>
              <text:list-item text:style-override="id1-3-2-2-19-90-2">
                <text:number>-</text:number>
                <text:p text:style-name="al">Het gaat om medisch noodzakelijke behandelingen, die acuut zijn en niet uitstelbaar.</text:p>
              </text:list-item>
              <text:list-item text:style-override="id1-3-2-2-19-90-3">
                <text:number>-</text:number>
                <text:p text:style-name="al">Het gaat niet om esthetische behandelingen. </text:p>
              </text:list-item>
            </text:list>
            <text:p text:style-name="al">
            <text:span text:style-name="nadrukvet">Onderwerp 11</text:span>
          </text:p>
            <text:p text:style-name="al">
            <text:span text:style-name="nadrukvet">Reiskosten- en fietsvergoeding voor statushouders</text:span>
          </text:p>
            <text:p text:style-name="al">
            <text:span text:style-name="nadrukcur">Dit is slechts een samenvattende tekst van de Beleidsregels reiskosten- en fietsvergoeding statushouders. Voor de volledige tekst wordt verwezen naar de desbetreffende beleidsregels. </text:span>
          </text:p>
            <text:p text:style-name="al">
            <text:span text:style-name="nadrukcur">Doelgroep</text:span>
          </text:p>
            <text:p text:style-name="al">Deze regeling geldt voor statushouders, met een uitkering op grond van de Pw, of met een minimuminkomen. De inkomensgrenzen zijn:</text:p>
            <text:p text:style-name="al">Nieuwegein 100% van de toepasselijke bijstandsnorm</text:p>
            <text:p text:style-name="al"/>
            <text:p text:style-name="al">Overige inburgeringsplichtigen en belanghebbenden die een BOL-opleiding volgen komen niet in aanmerking. </text:p>
            <text:p text:style-name="al">
            <text:span text:style-name="nadrukcur">Voorwaarden van de reiskostenvergoeding</text:span>
          </text:p>
            <text:list text:style-name="id1-3-2-2-19-100">
              <text:list-item text:style-override="id1-3-2-2-19-100-1">
                <text:number>1.</text:number>
                <text:p text:style-name="al">De reiskosten worden vergoed wanneer de reisafstand tussen het woonadres en de onderwijsinstelling tussen de 2 en 10 kilometer is. </text:p>
              </text:list-item>
              <text:list-item text:style-override="id1-3-2-2-19-100-2">
                <text:number>2.</text:number>
                <text:p text:style-name="al">Bij een reisafstand van minder dan 2 km wordt de belanghebbende geacht deze afstand lopend te kunnen afleggen en is er geen reiskostenvergoeding mogelijk. </text:p>
              </text:list-item>
              <text:list-item text:style-override="id1-3-2-2-19-100-3">
                <text:number>3.</text:number>
                <text:p text:style-name="al">Een reiskostenvergoeding wordt maximaal 6 maanden verstrekt. Na 6 maanden wordt belanghebbende geacht te kunnen fietsen en daarom gebruik te kunnen maken van een fiets als vervoersmiddel. </text:p>
              </text:list-item>
              <text:list-item text:style-override="id1-3-2-2-19-100-4">
                <text:number>4.</text:number>
                <text:p text:style-name="al">Als belanghebbende medisch aantoonbaar niet kan fietsen kan de reiskostenvergoeding maximaal 3 jaar worden verstrekt. </text:p>
              </text:list-item>
              <text:list-item text:style-override="id1-3-2-2-19-100-5">
                <text:number>5.</text:number>
                <text:p text:style-name="al">Als de reisafstand tussen het woonadres en de onderwijsinstelling meer dan 10 km is worden de daadwerkelijke reiskosten vergoed gedurende de gehele scholingsperiode, maar niet langer dan 3 jaar.</text:p>
              </text:list-item>
              <text:list-item text:style-override="id1-3-2-2-19-100-6">
                <text:number>6.</text:number>
                <text:p text:style-name="al">Volgt belanghebbende een taalscholing in deeltijd, dan worden de reiskosten vergoed op basis van het gemiddeld aantal scholingsdagen per week. </text:p>
              </text:list-item>
              <text:list-item text:style-override="id1-3-2-2-19-100-7">
                <text:number>7.</text:number>
                <text:p text:style-name="al">De vergoeding wordt maandelijks uitgekeerd</text:p>
              </text:list-item>
              <text:list-item text:style-override="id1-3-2-2-19-100-8">
                <text:number>8.</text:number>
                <text:p text:style-name="al">De vergoeding wordt berekend op basis van de goedkoopste manier van reizen met het OV.</text:p>
              </text:list-item>
              <text:list-item text:style-override="id1-3-2-2-19-100-9">
                <text:number>9.</text:number>
                <text:p text:style-name="al">Belanghebbende is zelf verantwoordelijk voor het bijhouden van de reiskosten en moet een overzicht overleggen, wanneer daar om wordt gevraagd. De controle vindt steekproefsgewijs plaats.</text:p>
              </text:list-item>
            </text:list>
            <text:p text:style-name="al">
            <text:span text:style-name="nadrukcur">Voorwaarden van de fietsvergoeding</text:span>
          </text:p>
            <text:list text:style-name="id1-3-2-2-19-102">
              <text:list-item text:style-override="id1-3-2-2-19-102-1">
                <text:number>1.</text:number>
                <text:p text:style-name="al">Als de reisafstand tussen het woonadres en de onderwijsinstelling tussen de 2 km en 10 km is, kan aan belanghebbende een fietsvergoeding worden verstrekt. </text:p>
              </text:list-item>
              <text:list-item text:style-override="id1-3-2-2-19-102-2">
                <text:number>2.</text:number>
                <text:p text:style-name="al">Er is geen fietsvergoeding mogelijk als belanghebbende niet behoort tot de doelgroep van deze regeling. </text:p>
              </text:list-item>
              <text:list-item text:style-override="id1-3-2-2-19-102-3">
                <text:number>3.</text:number>
                <text:p text:style-name="al">Uitbetaling van de vergoeding vindt plaats na het overleggen na het overleggen van een nota van een fiets. </text:p>
              </text:list-item>
              <text:list-item text:style-override="id1-3-2-2-19-102-4">
                <text:number>4.</text:number>
                <text:p text:style-name="al">De vergoeding voor een fiets, inclusief slot en verlichting is maximaal € 150,-.</text:p>
              </text:list-item>
              <text:list-item text:style-override="id1-3-2-2-19-102-5">
                <text:number>5.</text:number>
                <text:p text:style-name="al">De vergoeding wordt verstrekt om niet.</text:p>
              </text:list-item>
            </text:list>
            <text:p text:style-name="al">
            <text:span text:style-name="nadrukvet">Onderwerp 12</text:span>
          </text:p>
            <text:p text:style-name="al">
            <text:span text:style-name="nadrukvet">Bijzondere kosten voor personen vanaf de pensioengerechtigde leeftijd en / of personen met een chronische ziekte of beperking</text:span>
            <text:span text:style-name="nadrukvet">
              <text:span text:style-name="nadrukcur"> (alleen voor Nieuwegein) </text:span>
            </text:span>
          </text:p>
            <text:p text:style-name="al">Belanghebbenden met een chronische ziekte of beperking en ouderen vanaf de pensioenleeftijd kunnen meerkosten hebben als gevolg van hun ziekte of beperking, of als gevolg van hun leeftijd (en lichamelijke gebreken die het gevolg zijn van een hogere leeftijd). Hieronder wordt toegelicht bij welke meerkosten belanghebbenden met een chronische ziekte of beperking en ouderen vanaf de pensioenleeftijd in aanmerking kunnen komen voor bijzondere bijstand. </text:p>
            <text:p text:style-name="al">Voor onderstaande kostensoorten gelden de volgende algemene voorwaarden:</text:p>
            <text:list text:style-name="id1-3-2-2-19-107">
              <text:list-item text:style-override="id1-3-2-2-19-107-1">
                <text:number>-</text:number>
                <text:p text:style-name="al">Er wordt altijd per individueel geval beoordeeld of de extra kosten noodzakelijk en bijzonder zijn. </text:p>
              </text:list-item>
              <text:list-item text:style-override="id1-3-2-2-19-107-2">
                <text:number>-</text:number>
                <text:p text:style-name="al">De belanghebbende kan aantonen dat de kosten waarvoor bijzondere bijstand aanvraagt ook daadwerkelijk zijn gemaakt.</text:p>
              </text:list-item>
            </text:list>
            <text:p text:style-name="al">Er wordt voorondersteld dat ouderen vanaf de pensioenleeftijd, chronisch zieken en mensen met een beperking te maken kunnen hebben met de volgende meerkosten:</text:p>
            <text:p text:style-name="al">
            <text:span text:style-name="nadrukcur">Extra stookkosten</text:span>
          </text:p>
            <text:p text:style-name="al">In beginsel behoren de stookkosten tot de algemeen noodzakelijke kosten van het bestaan, waarvoor geen bijzondere bijstand wordt verleend. </text:p>
            <text:p text:style-name="al">Mensen met een chronische ziekte, beperking of mensen vanaf de pensioenleeftijd kunnen vanwege hun medische situatie aangewezen zijn op extra warmte. Dit brengt extra stookkosten met zich mee. Dit is in elk geval zo, wanneer er sprake is van een medische noodzaak voor het maken van deze kosten. In deze gevallen kan bijzondere bijstand worden verstrekt. Een medische indicatie is vereist. </text:p>
            <text:p text:style-name="al">De medische noodzaak moet worden aangetoond door een verklaring van een (huis)arts of specialist. Is er een medische noodzaak dan kan dit betrekking hebben op:</text:p>
            <text:list text:style-name="id1-3-2-2-19-113">
              <text:list-item text:style-override="id1-3-2-2-19-113-1">
                <text:number>•</text:number>
                <text:p text:style-name="al">het woonvertrek in de koude maanden</text:p>
              </text:list-item>
              <text:list-item text:style-override="id1-3-2-2-19-113-2">
                <text:number>•</text:number>
                <text:p text:style-name="al">het woon- en slaapvertrek in de koude maanden</text:p>
              </text:list-item>
              <text:list-item text:style-override="id1-3-2-2-19-113-3">
                <text:number>•</text:number>
                <text:p text:style-name="al">het woonvertrek gedurende het hele jaar</text:p>
              </text:list-item>
              <text:list-item text:style-override="id1-3-2-2-19-113-4">
                <text:number>•</text:number>
                <text:p text:style-name="al">het woon- en slaapvertrek gedurende het hele jaar.</text:p>
              </text:list-item>
            </text:list>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text:p>
            <text:p text:style-name="al">
            <text:span text:style-name="nadrukcur">Extra bewassingskosten en kledingslijtage</text:span>
          </text:p>
            <text:p text:style-name="al">Kosten van bewassing en daardoor ontstane kledingslijtage behoren tot de algemeen gebruikelijke kosten, waarvoor geen bijzondere bijstand wordt verstrekt. </text:p>
            <text:p text:style-name="al">In individueel bijzondere situaties kan bijzondere bijstand worden verstrekt voor deze kosten. Hiervan is in ieder geval sprake in de volgende situaties:</text:p>
            <text:list text:style-name="id1-3-2-2-19-119">
              <text:list-item text:style-override="id1-3-2-2-19-119-1">
                <text:number>•</text:number>
                <text:p text:style-name="al">Meer dan normale kledingslijtage als gevolg van lichamelijke gebreken (bijv. het gebruik van een rolstoel)</text:p>
              </text:list-item>
              <text:list-item text:style-override="id1-3-2-2-19-119-2">
                <text:number>•</text:number>
                <text:p text:style-name="al">Het extra wassen van kleding als gevolg van het noodzakelijk gebruik van zalf of als gevolg van incontinentie</text:p>
              </text:list-item>
            </text:list>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Er dient in elk geval een medische verklaring te worden overgelegd van een (huis)arts of specialist, waaruit de bijzondere situatie blijkt. </text:p>
            <text:p text:style-name="al">
            <text:span text:style-name="nadrukcur">Meerkosten voor maaltijdvoorziening</text:span>
          </text:p>
            <text:p text:style-name="al">Alleen noodzakelijk gebruik van een warme maaltijdvoorziening kan voor bijzondere bijstand in aanmerking komen. Een medische indicatie of een sociale indicatie is in deze vereist.</text:p>
            <text:p text:style-name="al">Voor het vaststellen van de hoogte van de vergoeding voor de maaltijdvoorziening hanteert WIL de normen voor de kosten van voeding op basis van de Nibud-Prijslijst. WIL vergoedt alleen de meerkosten voor de maaltijdvoorziening </text:p>
            <text:p text:style-name="al">
            <text:span text:style-name="nadrukvet">Onderwerp 13</text:span>
          </text:p>
            <text:p text:style-name="al">
            <text:span text:style-name="nadrukvet">Kosten van een babyuitzet</text:span>
          </text:p>
            <text:p text:style-name="al">De kosten van een babyuitzet worden in beginsel gezien als incidentele gebruikelijke en voorzienbare kosten. De belanghebbende moet zelf voorzien in de kosten door reservering vooraf, dan wel door (gespreide) betaling achteraf. In (uitzonderlijke) individuele situaties kan bijzondere bijstand worden verstrekt, wanneer er sprake is van bijzondere omstandigheden waaruit noodzakelijke kosten voortkomen. </text:p>
            <text:p text:style-name="al">
            <text:span text:style-name="nadrukcur">Voorwaarden:</text:span>
          </text:p>
            <text:list text:style-name="id1-3-2-2-19-129">
              <text:list-item text:style-override="id1-3-2-2-19-129-1">
                <text:number>-</text:number>
                <text:p text:style-name="al">Het gaat om het eerste kind.</text:p>
              </text:list-item>
              <text:list-item text:style-override="id1-3-2-2-19-129-2">
                <text:number>-</text:number>
                <text:p text:style-name="al">De aanvraag kan worden ingediend vanaf de 6<text:span text:style-name="sup">de</text:span> maand van de zwangerschap en niet later dan 3 maanden na de bevalling.</text:p>
              </text:list-item>
              <text:list-item text:style-override="id1-3-2-2-19-129-3">
                <text:number>-</text:number>
                <text:p text:style-name="al">Er dient een zwangerschapsverklaring worden overgelegd. </text:p>
              </text:list-item>
            </text:list>
            <text:p text:style-name="al">
            <text:span text:style-name="nadrukcur">Hoogte bijzondere bijstand</text:span>
          </text:p>
            <text:p text:style-name="al">De hoogte van de bijzondere bijstand voor de babyuitzet is vastgesteld op maximaal € 500. Hierbij is rekening gehouden met de mogelijkheid om sommige spullen tweedehands aan te schaffen. </text:p>
            <text:p text:style-name="al">
            <text:span text:style-name="nadrukcur">Vorm van bijstand</text:span>
          </text:p>
            <text:p text:style-name="al">-Bijstand om niet</text:p>
            <text:p text:style-name="al">
            <text:span text:style-name="nadrukvet">Onderwerp 1</text:span>
            <text:span text:style-name="nadrukvet">4</text:span>
          </text:p>
            <text:p text:style-name="al">
            <text:span text:style-name="nadrukvet">Uitvaartkosten</text:span>
          </text:p>
            <text:p text:style-name="al">In geval van uitvaartkosten geldt een aanwezige uitvaartverzekering als voorliggende voorziening. Tevens wordt het laatste maandinkomen (en eventueel “overlijdensuitkering”) en de financiële tegoeden van de overledene gezien als voorliggende voorziening. </text:p>
            <text:p text:style-name="al">De erfgenamen zijn verantwoordelijk voor de kosten van een uitvaart. De berekening van de draagkracht wordt dan ook toegepast op het inkomen en het vermogen van de nabestaanden. De berekening van de draagkracht wordt gedaan per individuele nabestaande.</text:p>
            <text:p text:style-name="al">
            <text:span text:style-name="nadrukcur">In aanmerking te nemen kosten voor bijzondere bijstand</text:span>
          </text:p>
            <text:p text:style-name="al">Deze kosten komen in aanmerking voor verstrekking van bijzondere bijstand.</text:p>
            <text:p text:style-name="al">
            <text:span text:style-name="nadrukcur">Algemene kosten</text:span>
          </text:p>
            <text:list text:style-name="id1-3-2-2-19-141">
              <text:list-item text:style-override="id1-3-2-2-19-141-1">
                <text:number>-</text:number>
                <text:p text:style-name="al">Akte van overlijden</text:p>
              </text:list-item>
              <text:list-item text:style-override="id1-3-2-2-19-141-2">
                <text:number>-</text:number>
                <text:p text:style-name="al">Basistarief uitvaartverzorger</text:p>
              </text:list-item>
              <text:list-item text:style-override="id1-3-2-2-19-141-3">
                <text:number>-</text:number>
                <text:p text:style-name="al">Overbrengen overledene naar rouwcentrum of woonhuis</text:p>
              </text:list-item>
              <text:list-item text:style-override="id1-3-2-2-19-141-4">
                <text:number>-</text:number>
                <text:p text:style-name="al">Laatste verzorging van de overledene</text:p>
              </text:list-item>
              <text:list-item text:style-override="id1-3-2-2-19-141-5">
                <text:number>-</text:number>
                <text:p text:style-name="al">Kist</text:p>
              </text:list-item>
              <text:list-item text:style-override="id1-3-2-2-19-141-6">
                <text:number>-</text:number>
                <text:p text:style-name="al">Opbaren in rouwcentrum, inclusief condoleancebezoek <text:span text:style-name="nadrukcur">of</text:span></text:p>
              </text:list-item>
              <text:list-item text:style-override="id1-3-2-2-19-141-7">
                <text:number>-</text:number>
                <text:p text:style-name="al">Opbaren thuis, inclusief dagelijkse controle en koeling</text:p>
              </text:list-item>
              <text:list-item text:style-override="id1-3-2-2-19-141-8">
                <text:number>-</text:number>
                <text:p text:style-name="al">Een rouwauto</text:p>
              </text:list-item>
            </text:list>
            <text:p text:style-name="al">
            <text:span text:style-name="nadrukcur">Begrafeniskosten</text:span>
          </text:p>
            <text:p text:style-name="al">-Kosten algemeen graf (10 jaar) inclusief openen en sluiten graf (ma-vr)</text:p>
            <text:p text:style-name="al">
            <text:span text:style-name="nadrukcur">Crematiekosten </text:span>
          </text:p>
            <text:p text:style-name="al">-Crematorium (crematie, dienst in aula, condoleanceruimte)</text:p>
            <text:p text:style-name="al">
            <text:span text:style-name="nadrukcur">Hoogte bijzondere bijstand</text:span>
          </text:p>
            <text:p text:style-name="al">Voor het bepalen van de hoogte van de bijzondere bijstand wordt gebruik gemaakt van de Nibud-Prijslijst.</text:p>
            <text:p text:style-name="al">
            <text:span text:style-name="nadrukcur">Vormen van bijstand</text:span>
          </text:p>
            <text:p text:style-name="al">-Bijstand om niet</text:p>
            <text:p text:style-name="al">
            <text:span text:style-name="nadrukvet">Onderwerp 15</text:span>
          </text:p>
            <text:p text:style-name="al">
            <text:span text:style-name="nadrukvet">Doorbetaling vaste lasten bij verblijf in een instelling of detentie</text:span>
          </text:p>
            <text:p text:style-name="al">Vaste lasten voor het aanhouden van een woning vallen onder de gebruikelijke kosten van het bestaan, waarvoor geen bijzondere bijstand wordt verstrekt. Personen die in detentie verblijven hebben daarnaast ook geen recht op bijstand (art. 13 Pw). Het behoort tot de eigen verantwoordelijkheid van de belanghebbende om de doorbetaling van zijn vaste lasten te regelen. </text:p>
            <text:p text:style-name="al">Wanneer het wenselijk is dat de belanghebbende tijdens detentie zijn woning aanhoudt zijn er verschillende mogelijkheden:</text:p>
            <text:list text:style-name="id1-3-2-2-19-154">
              <text:list-item text:style-override="id1-3-2-2-19-154-1">
                <text:number>-</text:number>
                <text:p text:style-name="al">De woonlasten worden betaald met eigen geld van de belanghebbende, al dan niet met spaargeld;</text:p>
              </text:list-item>
              <text:list-item text:style-override="id1-3-2-2-19-154-2">
                <text:number>-</text:number>
                <text:p text:style-name="al">De woning wordt tijdelijk onderverhuurd.</text:p>
              </text:list-item>
            </text:list>
            <text:p text:style-name="al">
            <text:span text:style-name="nadrukcur">Uitzondering noodsituatie</text:span>
          </text:p>
            <text:p text:style-name="al">In bijzondere (nood)situaties is het voor belanghebbende niet mogelijk een adequate regeling te treffen. Er kan daardoor een noodsituatie ontstaan. Als blijkt dat de woning van belanghebbende door de betalingsachterstand niet dreigt te worden ontruimd, is er geen sprake van een noodsituatie. </text:p>
            <text:p text:style-name="al">Er kan sprake zijn van een noodsituatie wanneer het verlies van de woning leidt tot ernstige consequenties voor de psychische en/of lichamelijke gezondheid van belanghebbende. In die gevallen is bijzondere bijstand mogelijk. </text:p>
            <text:p text:style-name="al">
            <text:span text:style-name="nadrukcur">Uitzondering maatschappelijk belang detentie</text:span>
          </text:p>
            <text:p text:style-name="al">Het verlies van de woning tijdens kortdurende detentie kan grotere maatschappelijke consequenties met zich meebrengen. Vanzelfsprekend wordt eerst gekeken naar de mogelijkheden van belanghebbende om zelf de kosten van zijn woning te voldoen. Als die mogelijkheden er niet zijn, kan bij wijze van uitzondering bijzondere bijstand worden verstrekt. </text:p>
            <text:p text:style-name="al">
            <text:span text:style-name="nadrukcur">Hoogte en duur detentie</text:span>
          </text:p>
            <text:p text:style-name="al">Bijzondere bijstand voor de doorbetaling van vaste lasten is mogelijk, wanneer er sprake van een kortdurend verblijf in detentie, van maximaal 3 maanden. Alleen de kosten van huur (minus eventueel recht op huurtoeslag) en het vastrecht van de elektra en gas komen in aanmerking. </text:p>
            <text:p text:style-name="al">Bijzondere bijstand wordt verstrekt voor de duur van de detentie, maar nooit langer dan 3 maanden. De bijzondere bijstand wordt verstrekt om niet. Bijzondere bijstand wordt uitsluitend uitbetaald aan de debiteur (dat is: verhuurder en/of nutsbedrijf) en niet aan de belanghebbende. </text:p>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 </text:p>
            <text:p text:style-name="al">
            <text:span text:style-name="nadrukcur">Uitzondering verblijf in een inrichting</text:span>
          </text:p>
            <text:p text:style-name="al">Bijzondere bijstand voor de doorbetaling van vaste lasten is mogelijk, wanneer er sprake is van een kortdurend verblijf in een inrichting. Alleen de kosten van huur (minus eventueel recht op huurtoeslag) en het vastrecht van de elektra en gas komen in aanmerking. </text:p>
            <text:p text:style-name="al">Bijzondere bijstand wordt verstrekt voor de duur van het verblijf in een inrichting, maar niet langer dan 3 maanden. In bijzondere situaties kan deze periode eenmalig verlengd worden met 3 maanden. Bijzondere bijstand wordt verstrekt om niet. De bijzondere bijstand wordt uitsluitend uitbetaald aan de debiteur (dat is verhuurder en/of nutsbedrijf) en niet aan de belanghebbende.</text:p>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text:p>
            <text:p text:style-name="al">
            <text:span text:style-name="nadrukvet">Onderwerp 16</text:span>
          </text:p>
            <text:p text:style-name="al">
            <text:span text:style-name="nadrukvet">Opstartkosten nieuwkomers </text:span>
          </text:p>
            <text:p text:style-name="al">Belanghebbenden die vanuit een asielzoekerscentrum of een aanverwante opvanglocatie komen wonen in de Lekstroomregio, hebben recht op bijzondere bijstand voor de opstartkosten. Hiermee worden zij ondersteund bij het zich vestigen in hun nieuwe woonplaats. De bijzondere bijstand bestaat uit een aantal onderdelen.</text:p>
            <text:p text:style-name="al">
            <text:span text:style-name="nadrukcur">Doelgroep</text:span>
          </text:p>
            <text:p text:style-name="al">Belanghebbende:</text:p>
            <text:list text:style-name="id1-3-2-2-19-175">
              <text:list-item text:style-override="id1-3-2-2-19-175-1">
                <text:number>-</text:number>
                <text:p text:style-name="al">is via taakstelling in de Lekstroomregio komen wonen, of</text:p>
              </text:list-item>
              <text:list-item text:style-override="id1-3-2-2-19-175-2">
                <text:number>-</text:number>
                <text:p text:style-name="al">is een statushouder die in de Lekstroomregio komt wonen, of</text:p>
              </text:list-item>
              <text:list-item text:style-override="id1-3-2-2-19-175-3">
                <text:number>-</text:number>
                <text:p text:style-name="al">is een uitgenodigde vluchteling.</text:p>
              </text:list-item>
              <text:list-item text:style-override="id1-3-2-2-19-175-4">
                <text:number>-</text:number>
                <text:p text:style-name="al">vestigt zich definitief in de Lekstroomregio. Tijdelijke opvang is uitgesloten van deze regeling. </text:p>
              </text:list-item>
            </text:list>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text:p>
            <text:p text:style-name="al">Deze bijzondere bijstand wordt uitbetaald aan de klant of aan de woningcorporatie (afhankelijk van de afspraken die gemaakt zijn per woningcorporatie). Deze bijzondere bijstand wordt verstrekt om niet.</text:p>
            <text:p text:style-name="al">
            <text:span text:style-name="nadrukcur">Overbruggingsuitkering</text:span>
          </text:p>
            <text:p text:style-name="al">De belanghebbenden die vallen onder deze doelgroep hebben recht op een overbruggingsuitkering, wanneer hij een bijstandsuitkering aanvraagt. Da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De hoogte van de overbruggingsuitkering wordt als volgt berekend:</text:p>
            <text:section text:name="table_id1-3-2-2-19-182" text:style-name="table">
              <text:p text:style-name="table_top"/>
              <table:table table:style-name="tgroup">
                <table:table-column table:style-name="id1-3-2-2-19-182-1-1"/>
                <table:table-column table:style-name="id1-3-2-2-19-182-1-2"/>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personen of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inus eventuele inkomsten, conform artikel 5 van deze regeling</text:p>
                  </table:table-cell>
                </table:table-row>
              </table:table>
              <text:p text:style-name="table_bottom"/>
            </text:section>
            <text:p text:style-name="al">Het aantal personen van een gezinssituatie wordt geteld, ongeacht de leeftijd. Op basis daarvan wordt de overbruggingsuitkering berekend. </text:p>
            <text:p text:style-name="al">
            <text:span text:style-name="nadrukcur">Woninginrichting</text:span>
          </text:p>
            <text:p text:style-name="al">De belanghebbenden die vallen onder deze groepen kunnen vaak aanspraak maken op bijzondere bijstand voor de inrichting van hun woning. Afhankelijk van de feitelijke situatie gelden de voorwaarden, zoals vermeld onder onderwerp 5 of onderwerp 6. </text:p>
            <text:p text:style-name="al">
            <text:span text:style-name="nadrukcur">Terugbetaling leenbijstand</text:span>
          </text:p>
            <text:p text:style-name="al">De belanghebbenden die vallen onder deze doelgroep ontvangen vaak bijzondere bijstand in de vorm van een lening. Bij wijze van uitzondering hoeven deze belanghebbenden niet direct af te lossen. De eerste aflossing wordt gedaan met ingang van de 3<text:span text:style-name="sup">de</text:span> hele kalendermaand na de maand waarin de belanghebbende in zijn woonplaats is komen te wonen. </text:p>
            <text:p text:style-name="al">
            <text:span text:style-name="nadrukvet">Onderwerp 17</text:span>
          </text:p>
            <text:p text:style-name="al">
            <text:span text:style-name="nadrukvet">Opstartkosten uit crisissituaties</text:span>
          </text:p>
            <text:p text:style-name="al">Belanghebbenden die zich vanuit een crisissituatie vestigen in een gemeente in de Lekstroomregio, kunnen onder voorwaarden bijzondere bijstand ontvangen voor de opstartkosten. Hiermee worden zij ondersteund bij het zich vestigen in hun nieuwe woonplaats. </text:p>
            <text:p text:style-name="al">
            <text:span text:style-name="nadrukcur">Doelgroep:</text:span>
          </text:p>
            <text:list text:style-name="id1-3-2-2-19-192">
              <text:list-item text:style-override="id1-3-2-2-19-192-1">
                <text:number>-</text:number>
                <text:p text:style-name="al">Degene die vanuit een situatie van dakloosheid zich vestigt</text:p>
              </text:list-item>
              <text:list-item text:style-override="id1-3-2-2-19-192-2">
                <text:number>-</text:number>
                <text:p text:style-name="al">Degene die uit een blijf-van-mijn-lijfhuis of soortgelijke opvang zich vestigt</text:p>
              </text:list-item>
              <text:list-item text:style-override="id1-3-2-2-19-192-3">
                <text:number>-</text:number>
                <text:p text:style-name="al">Degene die zich vanuit langdurige detentie vestigt (niet bedoeld: onderwerp 14)</text:p>
              </text:list-item>
              <text:list-item text:style-override="id1-3-2-2-19-192-4">
                <text:number>-</text:number>
                <text:p text:style-name="al">Degene die vanuit een crisissituatie terugkeert in zijn eigen woning valt <text:span text:style-name="nadrukondlijn">niet</text:span> onder deze regeling. </text:p>
              </text:list-item>
            </text:list>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text:p>
            <text:p text:style-name="al">
            <text:span text:style-name="nadrukondlijn">Let op: degene die dubbele huur moet betalen</text:span>
          </text:p>
            <text:p text:style-name="al">Indien een belanghebbende zich vestigt, kan er sprake zijn van dubbele huur. Hier geldt dat de goedkoopste huur in aanmerking komt voor bijzondere bijstand. </text:p>
            <text:p text:style-name="al">
            <text:span text:style-name="nadrukondlijn">Let op: degene die zich vanuit langdurige detentie vestigt</text:span>
          </text:p>
            <text:p text:style-name="al">Daar waar bijzondere bijstand wordt verstrekt, op grond van hetgeen is vermeld onder onderwerp 14, is geen bijzondere bijstand mogelijk in het kader van de eerste huur, zoals bedoeld in deze regeling.</text:p>
            <text:p text:style-name="al">
            <text:span text:style-name="nadrukcur">Overbruggingsuitkering</text:span>
          </text:p>
            <text:p text:style-name="al">De belanghebbenden die onder deze doelgroep vallen hebben recht op een overbruggingsuitkering, wanneer hij een bijstandsuitkering aanvraagt. Di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De hoogte van de overbruggingsuitkering wordt als volgt berekend:</text:p>
            <text:section text:name="table_id1-3-2-2-19-202" text:style-name="table">
              <text:p text:style-name="table_top"/>
              <table:table table:style-name="tgroup">
                <table:table-column table:style-name="id1-3-2-2-19-202-1-1"/>
                <table:table-column table:style-name="id1-3-2-2-19-202-1-2"/>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personen of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inus eventuele inkomsten, conform artikel 5 van deze regeling</text:p>
                  </table:table-cell>
                </table:table-row>
              </table:table>
              <text:p text:style-name="table_bottom"/>
            </text:section>
            <text:p text:style-name="al">
            <text:span text:style-name="nadrukcur">Woninginrichting </text:span>
          </text:p>
            <text:p text:style-name="al">De belanghebbenden die vallen onder deze groepen kunnen onder individuele omstandigheden aanspraak maken op bijzondere bijstand voor de inrichting van hun woning. Afhankelijk van de feitelijke situatie gelden de voorwaarden, zoals vermeld onder onderwerp 5 of onderwerp 6.</text:p>
            <text:p text:style-name="al">
            <text:span text:style-name="nadrukcur">Terugbetaling leenbijstand </text:span>
          </text:p>
            <text:p text:style-name="al">De belanghebbenden die vallen onder deze doelgroep dienen bijzondere bijstand in de vorm van een lening terug te betalen, zoals in deze beleidsregels is verva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34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bijzondere bijstand 2016 Werk en Inkomen Lekstroom,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44</meta:user-defined>
    <meta:user-defined meta:name="OVERHEIDop.GmbID/DC.identifier">gmb-2016-7634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